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 style:snap-to-layout-grid="false" fo:line-height="0.3472in"/>
    </style:style>
    <style:style style:name="T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widows="2" fo:orphans="2" style:snap-to-layout-grid="false"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style:snap-to-layout-grid="false" fo:line-height="0.3472in"/>
    </style:style>
    <style:style style:name="T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00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00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line-height-at-least="0.0694in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widows="2" fo:orphans="2" style:snap-to-layout-grid="false" fo:line-height="0.3472in"/>
    </style:style>
    <style:style style:name="T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widows="2" fo:orphans="2" style:snap-to-layout-grid="false" fo:line-height="0.3472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widows="2" fo:orphans="2" style:snap-to-layout-grid="false" fo:line-height="0.3472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fo:widows="2" fo:orphans="2" style:snap-to-layout-grid="false" fo:line-height="0.347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8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50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5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top="0.125in"/>
    </style:style>
    <style:style style:name="T68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73" style:family="table-column">
      <style:table-column-properties style:column-width="0.3965in"/>
    </style:style>
    <style:style style:name="TableColumn74" style:family="table-column">
      <style:table-column-properties style:column-width="1.0305in"/>
    </style:style>
    <style:style style:name="TableColumn75" style:family="table-column">
      <style:table-column-properties style:column-width="0.3805in"/>
    </style:style>
    <style:style style:name="TableColumn76" style:family="table-column">
      <style:table-column-properties style:column-width="0.5701in"/>
    </style:style>
    <style:style style:name="TableColumn77" style:family="table-column">
      <style:table-column-properties style:column-width="0.1513in"/>
    </style:style>
    <style:style style:name="TableColumn78" style:family="table-column">
      <style:table-column-properties style:column-width="1.0347in"/>
    </style:style>
    <style:style style:name="TableColumn79" style:family="table-column">
      <style:table-column-properties style:column-width="0.2395in"/>
    </style:style>
    <style:style style:name="TableColumn80" style:family="table-column">
      <style:table-column-properties style:column-width="0.3805in"/>
    </style:style>
    <style:style style:name="TableColumn81" style:family="table-column">
      <style:table-column-properties style:column-width="0.5701in"/>
    </style:style>
    <style:style style:name="TableColumn82" style:family="table-column">
      <style:table-column-properties style:column-width="0.7868in"/>
    </style:style>
    <style:style style:name="TableColumn83" style:family="table-column">
      <style:table-column-properties style:column-width="0.0041in"/>
    </style:style>
    <style:style style:name="TableColumn84" style:family="table-column">
      <style:table-column-properties style:column-width="0.634in"/>
    </style:style>
    <style:style style:name="TableColumn85" style:family="table-column">
      <style:table-column-properties style:column-width="0.0243in"/>
    </style:style>
    <style:style style:name="TableColumn86" style:family="table-column">
      <style:table-column-properties style:column-width="0.0958in"/>
    </style:style>
    <style:style style:name="TableColumn87" style:family="table-column">
      <style:table-column-properties style:column-width="0.284in"/>
    </style:style>
    <style:style style:name="TableColumn88" style:family="table-column">
      <style:table-column-properties style:column-width="0.5444in"/>
    </style:style>
    <style:style style:name="Table72" style:family="table">
      <style:table-properties style:width="7.1277in" style:rel-width="100%" fo:margin-left="0in" table:align="lef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fo:background-color="#E5B8B7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Cell105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fo:background-color="#E5B8B7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0000" fo:letter-spacing="-0.0083in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FF0000" fo:letter-spacing="-0.0083in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0486in" fo:keep-together="always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0.0451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0486in" fo:keep-together="always"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indent="0.0451in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0486in" fo:keep-together="always"/>
    </style:style>
    <style:style style:name="TableCell17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416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0486in" fo:keep-together="always"/>
    </style:style>
    <style:style style:name="TableCell190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1145in"/>
    </style:style>
    <style:style style:name="TableCell200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E5B8B7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font-weight="bold" style:font-weight-asian="bold" fo:background-color="#FFFF00"/>
    </style:style>
    <style:style style:name="T212" style:parent-style-name="預設段落字型" style:family="text">
      <style:text-properties style:font-name-asian="標楷體" fo:font-weight="bold" style:font-weight-asian="bold" fo:background-color="#FFFF00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 style:letter-kerning="false" style:font-size-complex="10pt"/>
    </style:style>
    <style:style style:name="T250" style:parent-style-name="預設段落字型" style:family="text">
      <style:text-properties style:font-name-asian="標楷體" style:letter-kerning="false" style:font-size-complex="10pt"/>
    </style:style>
    <style:style style:name="T251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 style:letter-kerning="false" style:font-size-complex="10pt"/>
    </style:style>
    <style:style style:name="T284" style:parent-style-name="預設段落字型" style:family="text">
      <style:text-properties style:font-name-asian="標楷體" style:letter-kerning="false" style:font-size-complex="10pt"/>
    </style:style>
    <style:style style:name="T285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303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16" style:family="table-row">
      <style:table-row-properties style:min-row-height="0.25in"/>
    </style:style>
    <style:style style:name="TableCell31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-top="0.0069in solid #000000" fo:border-left="0.0416in solid #000000" fo:border-bottom="0.0069in solid #000000" fo:border-right="0.0416in solid #000000" fo:background-color="#E5B8B7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91" style:family="table-row">
      <style:table-row-properties style:min-row-height="0.6152in"/>
    </style:style>
    <style:style style:name="TableCell392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left="0.1666in" fo:margin-right="0.1666in">
        <style:tab-stops/>
      </style:paragraph-properties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P402" style:parent-style-name="內文" style:family="paragraph">
      <style:paragraph-properties fo:margin-top="0.125in"/>
    </style:style>
    <style:style style:name="T403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408" style:family="table-column">
      <style:table-column-properties style:column-width="2.1194in"/>
    </style:style>
    <style:style style:name="TableColumn409" style:family="table-column">
      <style:table-column-properties style:column-width="0.6743in"/>
    </style:style>
    <style:style style:name="TableColumn410" style:family="table-column">
      <style:table-column-properties style:column-width="0.6868in"/>
    </style:style>
    <style:style style:name="TableColumn411" style:family="table-column">
      <style:table-column-properties style:column-width="2.2027in"/>
    </style:style>
    <style:style style:name="TableColumn412" style:family="table-column">
      <style:table-column-properties style:column-width="0.6743in"/>
    </style:style>
    <style:style style:name="TableColumn413" style:family="table-column">
      <style:table-column-properties style:column-width="0.7701in"/>
    </style:style>
    <style:style style:name="Table407" style:family="table">
      <style:table-properties style:width="7.1277in" style:rel-width="100%" fo:margin-left="0in" table:align="left"/>
    </style:style>
    <style:style style:name="TableRow414" style:family="table-row">
      <style:table-row-properties style:min-row-height="0.4013in"/>
    </style:style>
    <style:style style:name="TableCell415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23" style:family="table-row">
      <style:table-row-properties style:min-row-height="0.25in"/>
    </style:style>
    <style:style style:name="TableCell424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31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438" style:family="table-row">
      <style:table-row-properties style:min-row-height="0.25in"/>
    </style:style>
    <style:style style:name="TableCell43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Row464" style:family="table-row">
      <style:table-row-properties style:min-row-height="0.25in"/>
    </style:style>
    <style:style style:name="TableCell46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min-row-height="0.25in"/>
    </style:style>
    <style:style style:name="TableCell47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Row490" style:family="table-row">
      <style:table-row-properties style:min-row-height="0.0486in"/>
    </style:style>
    <style:style style:name="TableCell49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-0.0166in">
        <style:tab-stops/>
      </style:paragraph-properties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Row503" style:family="table-row">
      <style:table-row-properties style:min-row-height="0.0486in"/>
    </style:style>
    <style:style style:name="TableCell50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Row516" style:family="table-row">
      <style:table-row-properties style:min-row-height="0.0486in"/>
    </style:style>
    <style:style style:name="TableCell51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Row529" style:family="table-row">
      <style:table-row-properties style:min-row-height="0.0486in"/>
    </style:style>
    <style:style style:name="TableCell53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Row542" style:family="table-row">
      <style:table-row-properties style:min-row-height="0.0486in"/>
    </style:style>
    <style:style style:name="TableCell543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P555" style:parent-style-name="內文" style:family="paragraph">
      <style:paragraph-properties fo:margin-top="0.125in"/>
    </style:style>
    <style:style style:name="T556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566" style:family="table-column">
      <style:table-column-properties style:column-width="2.1194in"/>
    </style:style>
    <style:style style:name="TableColumn567" style:family="table-column">
      <style:table-column-properties style:column-width="0.6743in"/>
    </style:style>
    <style:style style:name="TableColumn568" style:family="table-column">
      <style:table-column-properties style:column-width="0.6868in"/>
    </style:style>
    <style:style style:name="TableColumn569" style:family="table-column">
      <style:table-column-properties style:column-width="2.2027in"/>
    </style:style>
    <style:style style:name="TableColumn570" style:family="table-column">
      <style:table-column-properties style:column-width="0.6743in"/>
    </style:style>
    <style:style style:name="TableColumn571" style:family="table-column">
      <style:table-column-properties style:column-width="0.7701in"/>
    </style:style>
    <style:style style:name="Table565" style:family="table">
      <style:table-properties style:width="7.1277in" style:rel-width="100%" fo:margin-left="0in" table:align="left"/>
    </style:style>
    <style:style style:name="TableRow572" style:family="table-row">
      <style:table-row-properties style:min-row-height="0.4013in"/>
    </style:style>
    <style:style style:name="TableCell573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5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89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596" style:family="table-row">
      <style:table-row-properties style:min-row-height="0.25in"/>
    </style:style>
    <style:style style:name="TableCell59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Row609" style:family="table-row">
      <style:table-row-properties style:min-row-height="0.25in"/>
    </style:style>
    <style:style style:name="TableCell61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Row622" style:family="table-row">
      <style:table-row-properties style:min-row-height="0.25in"/>
    </style:style>
    <style:style style:name="TableCell62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Row635" style:family="table-row">
      <style:table-row-properties style:min-row-height="0.25in"/>
    </style:style>
    <style:style style:name="TableCell63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Row648" style:family="table-row">
      <style:table-row-properties style:min-row-height="0.25in"/>
    </style:style>
    <style:style style:name="TableCell64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Row661" style:family="table-row">
      <style:table-row-properties style:min-row-height="0.25in"/>
    </style:style>
    <style:style style:name="TableCell66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Row674" style:family="table-row">
      <style:table-row-properties style:min-row-height="0.25in"/>
    </style:style>
    <style:style style:name="TableCell67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Row687" style:family="table-row">
      <style:table-row-properties style:min-row-height="0.25in"/>
    </style:style>
    <style:style style:name="TableCell68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Row700" style:family="table-row">
      <style:table-row-properties style:min-row-height="0.25in"/>
    </style:style>
    <style:style style:name="TableCell70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Row713" style:family="table-row">
      <style:table-row-properties style:min-row-height="0.25in"/>
    </style:style>
    <style:style style:name="TableCell71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Row726" style:family="table-row">
      <style:table-row-properties style:min-row-height="0.25in"/>
    </style:style>
    <style:style style:name="TableCell72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Row739" style:family="table-row">
      <style:table-row-properties style:min-row-height="0.0486in"/>
    </style:style>
    <style:style style:name="TableCell74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P752" style:parent-style-name="內文" style:family="paragraph">
      <style:paragraph-properties fo:margin-top="0.125in"/>
    </style:style>
    <style:style style:name="T753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7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75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7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762" style:family="table-column">
      <style:table-column-properties style:column-width="2.1194in"/>
    </style:style>
    <style:style style:name="TableColumn763" style:family="table-column">
      <style:table-column-properties style:column-width="0.6743in"/>
    </style:style>
    <style:style style:name="TableColumn764" style:family="table-column">
      <style:table-column-properties style:column-width="0.6868in"/>
    </style:style>
    <style:style style:name="TableColumn765" style:family="table-column">
      <style:table-column-properties style:column-width="2.2027in"/>
    </style:style>
    <style:style style:name="TableColumn766" style:family="table-column">
      <style:table-column-properties style:column-width="0.6743in"/>
    </style:style>
    <style:style style:name="TableColumn767" style:family="table-column">
      <style:table-column-properties style:column-width="0.7701in"/>
    </style:style>
    <style:style style:name="Table761" style:family="table">
      <style:table-properties style:width="7.1277in" style:rel-width="100%" fo:margin-left="0in" table:align="left"/>
    </style:style>
    <style:style style:name="TableRow768" style:family="table-row">
      <style:table-row-properties style:min-row-height="0.4013in"/>
    </style:style>
    <style:style style:name="TableCell769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7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77" style:family="table-row">
      <style:table-row-properties style:min-row-height="0.25in"/>
    </style:style>
    <style:style style:name="TableCell778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0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82" style:family="table-row">
      <style:table-row-properties style:min-row-height="0.25in"/>
    </style:style>
    <style:style style:name="TableCell783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0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Row810" style:family="table-row">
      <style:table-row-properties style:min-row-height="0.25in"/>
    </style:style>
    <style:style style:name="TableCell81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Row823" style:family="table-row">
      <style:table-row-properties style:min-row-height="0.0486in"/>
    </style:style>
    <style:style style:name="TableCell82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P836" style:parent-style-name="內文" style:family="paragraph">
      <style:paragraph-properties fo:margin-top="0.125in"/>
    </style:style>
    <style:style style:name="T837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8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42" style:family="table-column">
      <style:table-column-properties style:column-width="2.1194in"/>
    </style:style>
    <style:style style:name="TableColumn843" style:family="table-column">
      <style:table-column-properties style:column-width="0.6743in"/>
    </style:style>
    <style:style style:name="TableColumn844" style:family="table-column">
      <style:table-column-properties style:column-width="0.6868in"/>
    </style:style>
    <style:style style:name="TableColumn845" style:family="table-column">
      <style:table-column-properties style:column-width="2.2027in"/>
    </style:style>
    <style:style style:name="TableColumn846" style:family="table-column">
      <style:table-column-properties style:column-width="0.6743in"/>
    </style:style>
    <style:style style:name="TableColumn847" style:family="table-column">
      <style:table-column-properties style:column-width="0.7701in"/>
    </style:style>
    <style:style style:name="Table841" style:family="table">
      <style:table-properties style:width="7.1277in" style:rel-width="100%" fo:margin-left="0in" table:align="left"/>
    </style:style>
    <style:style style:name="TableRow848" style:family="table-row">
      <style:table-row-properties style:min-row-height="0.4013in"/>
    </style:style>
    <style:style style:name="TableCell849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8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57" style:family="table-row">
      <style:table-row-properties style:min-row-height="0.25in"/>
    </style:style>
    <style:style style:name="TableCell858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0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62" style:family="table-row">
      <style:table-row-properties style:min-row-height="0.25in"/>
    </style:style>
    <style:style style:name="TableCell863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70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877" style:family="table-row">
      <style:table-row-properties style:min-row-height="0.25in"/>
    </style:style>
    <style:style style:name="TableCell87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Cell88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Row890" style:family="table-row">
      <style:table-row-properties style:min-row-height="0.25in"/>
    </style:style>
    <style:style style:name="TableCell89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Row903" style:family="table-row">
      <style:table-row-properties style:min-row-height="0.25in"/>
    </style:style>
    <style:style style:name="TableCell90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Row916" style:family="table-row">
      <style:table-row-properties style:min-row-height="0.25in"/>
    </style:style>
    <style:style style:name="TableCell91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Row929" style:family="table-row">
      <style:table-row-properties style:min-row-height="0.25in"/>
    </style:style>
    <style:style style:name="TableCell930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Row942" style:family="table-row">
      <style:table-row-properties style:min-row-height="0.25in"/>
    </style:style>
    <style:style style:name="TableCell94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Row955" style:family="table-row">
      <style:table-row-properties style:min-row-height="0.25in"/>
    </style:style>
    <style:style style:name="TableCell95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Row968" style:family="table-row">
      <style:table-row-properties style:min-row-height="0.25in"/>
    </style:style>
    <style:style style:name="TableCell96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Row981" style:family="table-row">
      <style:table-row-properties style:min-row-height="0.0486in"/>
    </style:style>
    <style:style style:name="TableCell982" style:family="table-cell">
      <style:table-cell-properties fo:border-top="0.0069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P994" style:parent-style-name="內文" style:family="paragraph">
      <style:text-properties style:font-name-asian="標楷體"/>
    </style:style>
    <style:style style:name="P995" style:parent-style-name="內文" style:family="paragraph">
      <style:paragraph-properties fo:margin-top="0.125in"/>
    </style:style>
    <style:style style:name="T996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9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01" style:family="table-column">
      <style:table-column-properties style:column-width="2.1194in"/>
    </style:style>
    <style:style style:name="TableColumn1002" style:family="table-column">
      <style:table-column-properties style:column-width="0.6743in"/>
    </style:style>
    <style:style style:name="TableColumn1003" style:family="table-column">
      <style:table-column-properties style:column-width="0.6868in"/>
    </style:style>
    <style:style style:name="TableColumn1004" style:family="table-column">
      <style:table-column-properties style:column-width="2.2027in"/>
    </style:style>
    <style:style style:name="TableColumn1005" style:family="table-column">
      <style:table-column-properties style:column-width="0.6743in"/>
    </style:style>
    <style:style style:name="TableColumn1006" style:family="table-column">
      <style:table-column-properties style:column-width="0.7701in"/>
    </style:style>
    <style:style style:name="Table1000" style:family="table">
      <style:table-properties style:width="7.1277in" style:rel-width="100%" fo:margin-left="0in" table:align="left"/>
    </style:style>
    <style:style style:name="TableRow1007" style:family="table-row">
      <style:table-row-properties style:min-row-height="0.4013in"/>
    </style:style>
    <style:style style:name="TableCell1008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10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16" style:family="table-row">
      <style:table-row-properties style:min-row-height="0.25in"/>
    </style:style>
    <style:style style:name="TableCell1017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19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21" style:family="table-row">
      <style:table-row-properties style:min-row-height="0.25in"/>
    </style:style>
    <style:style style:name="TableCell1022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29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1036" style:family="table-row">
      <style:table-row-properties style:min-row-height="0.25in"/>
    </style:style>
    <style:style style:name="TableCell103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Row1049" style:family="table-row">
      <style:table-row-properties style:min-row-height="0.25in"/>
    </style:style>
    <style:style style:name="TableCell1050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TableCell10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Row1062" style:family="table-row">
      <style:table-row-properties style:min-row-height="0.25in"/>
    </style:style>
    <style:style style:name="TableCell106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Cell10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/>
    </style:style>
    <style:style style:name="TableCell10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TableRow1075" style:family="table-row">
      <style:table-row-properties style:min-row-height="0.25in"/>
    </style:style>
    <style:style style:name="TableCell107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/>
    </style:style>
    <style:style style:name="TableCell10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/>
    </style:style>
    <style:style style:name="TableCell108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/>
    </style:style>
    <style:style style:name="TableRow1088" style:family="table-row">
      <style:table-row-properties style:min-row-height="0.25in"/>
    </style:style>
    <style:style style:name="TableCell108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TableCell10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Cell10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Cell109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/>
    </style:style>
    <style:style style:name="TableRow1101" style:family="table-row">
      <style:table-row-properties style:min-row-height="0.25in"/>
    </style:style>
    <style:style style:name="TableCell110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Cell1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TableCell111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/>
    </style:style>
    <style:style style:name="TableRow1114" style:family="table-row">
      <style:table-row-properties style:min-row-height="0.25in"/>
    </style:style>
    <style:style style:name="TableCell111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Cell1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Cell112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Row1127" style:family="table-row">
      <style:table-row-properties style:min-row-height="0.25in"/>
    </style:style>
    <style:style style:name="TableCell112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TableCell1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TableCell11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Row1140" style:family="table-row">
      <style:table-row-properties style:min-row-height="0.25in"/>
    </style:style>
    <style:style style:name="TableCell114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Cell115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Row1153" style:family="table-row">
      <style:table-row-properties style:min-row-height="0.25in"/>
    </style:style>
    <style:style style:name="TableCell115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Cell1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標楷體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Row1166" style:family="table-row">
      <style:table-row-properties style:min-row-height="0.25in"/>
    </style:style>
    <style:style style:name="TableCell116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TableCell1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TableCell1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標楷體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TableCell117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Row1179" style:family="table-row">
      <style:table-row-properties style:min-row-height="0.25in"/>
    </style:style>
    <style:style style:name="TableCell1180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TableCell11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Cell119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TableRow1192" style:family="table-row">
      <style:table-row-properties style:min-row-height="0.25in"/>
    </style:style>
    <style:style style:name="TableCell119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-asian="標楷體"/>
    </style:style>
    <style:style style:name="TableRow1205" style:family="table-row">
      <style:table-row-properties style:min-row-height="0.25in"/>
    </style:style>
    <style:style style:name="TableCell120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Cell121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TableRow1218" style:family="table-row">
      <style:table-row-properties style:min-row-height="0.25in"/>
    </style:style>
    <style:style style:name="TableCell121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ableCell1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/>
    </style:style>
    <style:style style:name="TableCell1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Row1231" style:family="table-row">
      <style:table-row-properties style:min-row-height="0.0486in"/>
    </style:style>
    <style:style style:name="TableCell1232" style:family="table-cell">
      <style:table-cell-properties fo:border-top="0.0069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/>
    </style:style>
    <style:style style:name="TableCell1234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TableCell1236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/>
    </style:style>
    <style:style style:name="TableCell1238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/>
    </style:style>
    <style:style style:name="TableCell124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/>
    </style:style>
    <style:style style:name="TableCell1242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P1244" style:parent-style-name="內文" style:family="paragraph">
      <style:text-properties style:font-name-asian="標楷體"/>
    </style:style>
    <style:style style:name="TableColumn1246" style:family="table-column">
      <style:table-column-properties style:column-width="7.1277in"/>
    </style:style>
    <style:style style:name="Table1245" style:family="table">
      <style:table-properties style:width="7.1277in" style:rel-width="100%" fo:margin-left="0in" table:align="center"/>
    </style:style>
    <style:style style:name="TableRow1247" style:family="table-row">
      <style:table-row-properties style:row-height="0.3937in"/>
    </style:style>
    <style:style style:name="TableCell1248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fo:background-color="#E0E0E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line-break="normal" fo:text-align="center" fo:margin-left="0.1666in" fo:margin-right="0.166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250" style:family="table-row">
      <style:table-row-properties style:min-row-height="1.2333in"/>
    </style:style>
    <style:style style:name="TableCell1251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fo:background-color="#E0E0E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line-height="0.2083in" fo:margin-left="0.3722in" fo:margin-right="0.1513in" fo:text-indent="-0.0006in">
        <style:tab-stops>
          <style:tab-stop style:type="left" style:position="2.2944in"/>
        </style:tab-stops>
      </style:paragraph-properties>
    </style:style>
    <style:style style:name="T1253" style:parent-style-name="預設段落字型" style:family="text">
      <style:text-properties style:font-name-asian="標楷體" fo:font-size="10pt" style:font-size-asian="10pt" style:font-size-complex="10pt"/>
    </style:style>
    <style:style style:name="T1254" style:parent-style-name="預設段落字型" style:family="text">
      <style:text-properties style:font-name-asian="標楷體" fo:font-size="10pt" style:font-size-asian="10pt" style:font-size-complex="10pt"/>
    </style:style>
    <style:style style:name="T12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56" style:parent-style-name="預設段落字型" style:family="text">
      <style:text-properties style:font-name-asian="標楷體" fo:font-size="10pt" style:font-size-asian="10pt" style:font-size-complex="10pt"/>
    </style:style>
    <style:style style:name="P1257" style:parent-style-name="內文" style:family="paragraph">
      <style:paragraph-properties fo:line-height="0.2083in" fo:margin-left="0.3722in" fo:margin-right="0.1513in" fo:text-indent="-0.0006in">
        <style:tab-stops/>
      </style:paragraph-properties>
    </style:style>
    <style:style style:name="T1258" style:parent-style-name="預設段落字型" style:family="text">
      <style:text-properties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61" style:parent-style-name="預設段落字型" style:family="text">
      <style:text-properties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-asian="標楷體" fo:font-size="10pt" style:font-size-asian="10pt" style:font-size-complex="10pt"/>
    </style:style>
    <style:style style:name="T1264" style:parent-style-name="預設段落字型" style:family="text">
      <style:text-properties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-asian="標楷體" fo:font-size="10pt" style:font-size-asian="10pt" style:font-size-complex="10pt"/>
    </style:style>
    <style:style style:name="P1266" style:parent-style-name="內文" style:family="paragraph">
      <style:paragraph-properties fo:line-height="0.2083in" fo:margin-left="0.3722in" fo:margin-right="0.1833in" fo:text-indent="-0.0006in">
        <style:tab-stops>
          <style:tab-stop style:type="left" style:position="2.2944in"/>
        </style:tab-stops>
      </style:paragraph-properties>
    </style:style>
    <style:style style:name="T1267" style:parent-style-name="預設段落字型" style:family="text">
      <style:text-properties style:font-name-asian="標楷體" fo:font-size="10pt" style:font-size-asian="10pt" style:font-size-complex="10pt"/>
    </style:style>
    <style:style style:name="T1268" style:parent-style-name="預設段落字型" style:family="text">
      <style:text-properties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70" style:parent-style-name="預設段落字型" style:family="text">
      <style:text-properties style:font-name-asian="標楷體" fo:font-size="10pt" style:font-size-asian="10pt" style:font-size-complex="10pt"/>
    </style:style>
    <style:style style:name="T1271" style:parent-style-name="預設段落字型" style:family="text">
      <style:text-properties style:font-name-asian="標楷體" fo:font-size="10pt" style:font-size-asian="10pt" style:font-size-complex="10pt"/>
    </style:style>
    <style:style style:name="T1272" style:parent-style-name="預設段落字型" style:family="text">
      <style:text-properties style:font-name-asian="標楷體" fo:font-size="10pt" style:font-size-asian="10pt" style:font-size-complex="10pt"/>
    </style:style>
    <style:style style:name="T1273" style:parent-style-name="預設段落字型" style:family="text">
      <style:text-properties style:font-name-asian="標楷體" fo:font-size="10pt" style:font-size-asian="10pt" style:font-size-complex="10pt"/>
    </style:style>
    <style:style style:name="T1274" style:parent-style-name="預設段落字型" style:family="text">
      <style:text-properties style:font-name-asian="標楷體" fo:font-size="10pt" style:font-size-asian="10pt" style:font-size-complex="10pt"/>
    </style:style>
    <style:style style:name="P1275" style:parent-style-name="內文" style:family="paragraph">
      <style:paragraph-properties fo:line-height="0.2083in" fo:margin-left="0.3722in" fo:text-indent="-0.0006in">
        <style:tab-stops/>
      </style:paragraph-properties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79" style:parent-style-name="預設段落字型" style:family="text">
      <style:text-properties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-asian="標楷體" fo:font-size="10pt" style:font-size-asian="10pt" style:font-size-complex="10pt"/>
    </style:style>
    <style:style style:name="T1282" style:parent-style-name="預設段落字型" style:family="text">
      <style:text-properties style:font-name-asian="標楷體" fo:font-size="10pt" style:font-size-asian="10pt" style:font-size-complex="10pt"/>
    </style:style>
    <style:style style:name="T1283" style:parent-style-name="預設段落字型" style:family="text">
      <style:text-properties style:font-name-asian="標楷體" fo:font-size="10pt" style:font-size-asian="10pt" style:font-size-complex="10pt"/>
    </style:style>
    <style:style style:name="P1284" style:parent-style-name="內文" style:family="paragraph">
      <style:paragraph-properties fo:line-height="0.2083in" fo:margin-left="0.3722in" fo:text-indent="-0.0006in">
        <style:tab-stops/>
      </style:paragraph-properties>
    </style:style>
    <style:style style:name="T1285" style:parent-style-name="預設段落字型" style:family="text">
      <style:text-properties style:font-name-asian="標楷體" fo:font-size="10pt" style:font-size-asian="10pt" style:font-size-complex="10pt"/>
    </style:style>
    <style:style style:name="T1286" style:parent-style-name="預設段落字型" style:family="text">
      <style:text-properties style:font-name-asian="標楷體" fo:font-size="10pt" style:font-size-asian="10pt" style:font-size-complex="10pt"/>
    </style:style>
    <style:style style:name="T12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88" style:parent-style-name="預設段落字型" style:family="text">
      <style:text-properties style:font-name-asian="標楷體" fo:font-size="10pt" style:font-size-asian="10pt" style:font-size-complex="10pt"/>
    </style:style>
    <style:style style:name="T1289" style:parent-style-name="預設段落字型" style:family="text">
      <style:text-properties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P1292" style:parent-style-name="內文" style:family="paragraph">
      <style:paragraph-properties style:line-break="normal" fo:margin-left="0.3722in" fo:margin-right="0.1666in" fo:text-indent="-0.0006in">
        <style:tab-stops/>
      </style:paragraph-properties>
    </style:style>
    <style:style style:name="T1293" style:parent-style-name="預設段落字型" style:family="text">
      <style:text-properties style:font-name-asian="標楷體" fo:font-size="10pt" style:font-size-asian="10pt" style:font-size-complex="10pt"/>
    </style:style>
    <style:style style:name="T1294" style:parent-style-name="預設段落字型" style:family="text">
      <style:text-properties style:font-name-asian="標楷體" fo:font-size="10pt" style:font-size-asian="10pt" style:font-size-complex="10pt"/>
    </style:style>
    <style:style style:name="T12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98" style:parent-style-name="預設段落字型" style:family="text">
      <style:text-properties style:font-name-asian="標楷體" fo:font-size="10pt" style:font-size-asian="10pt" style:font-size-complex="10pt"/>
    </style:style>
    <style:style style:name="P1299" style:parent-style-name="內文" style:family="paragraph">
      <style:paragraph-properties style:snap-to-layout-grid="false" fo:line-height="0.3333in"/>
    </style:style>
    <style:style style:name="T1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16" style:parent-style-name="內文" style:family="paragraph">
      <style:paragraph-properties style:snap-to-layout-grid="false" fo:line-height="0.3333in"/>
    </style:style>
    <style:style style:name="T1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2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330" style:parent-style-name="內文" style:family="paragraph">
      <style:paragraph-properties style:snap-to-layout-grid="false" fo:text-align="center" fo:line-height="0.3333in"/>
    </style:style>
    <style:style style:name="T1331" style:parent-style-name="預設段落字型" style:family="text">
      <style:text-properties style:font-name-asian="標楷體" fo:font-size="22pt" style:font-size-asian="22pt" style:font-size-complex="14pt" fo:background-color="#FFFF00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fo:font-size="22pt" style:font-size-asian="22pt" style:font-size-complex="14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師範大學工業教育學系學士班</text:span><text:span text:style-name="T3">109</text:span><text:span text:style-name="T4">級畢業學分預審流程</text:span></text:p>
      <text:p text:style-name="P5"/>
      <text:p text:style-name="P6">壹、說明</text:p>
      <text:list text:style-name="LFO1" text:continue-numbering="true">
        <text:list-item>
          <text:p text:style-name="P7"><text:span text:style-name="T8">本學分預審作業乃為使學士班學生了解本身修業情形，並自我評估是否可於修業期間內完成校、系最低學分要求。</text:span></text:p>
        </text:list-item>
        <text:list-item>
          <text:p text:style-name="P9">請同學自行上網登入本校校務行政入口網，查詢已修習並通過的科目。（路徑：校務行政入口→成績相關→在校生成績→選擇「歷年」並匯出存查）</text:p>
        </text:list-item>
        <text:list-item>
          <text:p text:style-name="P10"><text:span text:style-name="T11">依據本系修業辦法中規定之學分數，</text:span><text:span text:style-name="T12">填入已修得之科目，判別自己是否達到修業標準。</text:span></text:p>
        </text:list-item>
        <text:list-item>
          <text:p text:style-name="P13"><text:span text:style-name="T14">本預審作業共會進行</text:span><text:span text:style-name="T15">2</text:span><text:span text:style-name="T16">次，</text:span><text:span text:style-name="T17">三上填寫後免繳回</text:span><text:span text:style-name="T18">，僅供同學做修課規劃</text:span><text:span text:style-name="T19">；</text:span><text:span text:style-name="T20">四上</text:span><text:span text:style-name="T21">填寫時請將當學期修課學分數一併計入，並連同</text:span><text:span text:style-name="T22">外語能力證明正本</text:span><text:span text:style-name="T23">，</text:span><text:span text:style-name="T24">留意系上公告繳回時間與繳交方式</text:span><text:span text:style-name="T25">。</text:span></text:p>
        </text:list-item>
      </text:list>
      <text:p text:style-name="P26"><text:span text:style-name="T27">貳、注意事項</text:span></text:p>
      <text:list text:style-name="LFO2" text:continue-numbering="true">
        <text:list-item>
          <text:p text:style-name="P28">若無法於修業年限間完成校共同必修、本系所規定之課程學分及外語能力畢業門檻者，學校會自動將同學納入延畢名單，不需自行申請延長修業年限。</text:p>
        </text:list-item>
        <text:list-item>
          <text:p text:style-name="P29"><text:span text:style-name="T30">除上述規定，其他包含</text:span><text:span text:style-name="T31">雙主修、輔系、學分學程、教育學程等學分計算，修習同學需</text:span><text:span text:style-name="T32">自行</text:span><text:span text:style-name="T33">檢閱該課程之學分計算方法。</text:span></text:p>
        </text:list-item>
      </text:list>
      <text:list text:style-name="LFO3" text:continue-numbering="true">
        <text:list-item>
          <text:p text:style-name="P34"><text:span text:style-name="T35">若欲放棄</text:span><text:span text:style-name="T36">雙主修、輔系</text:span><text:span text:style-name="T37">者，必須</text:span><text:span text:style-name="T38">向教務處申請。</text:span></text:p>
        </text:list-item>
        <text:list-item>
          <text:p text:style-name="P39"><text:span text:style-name="T40">若欲放棄</text:span><text:span text:style-name="T41">教育學程</text:span><text:span text:style-name="T42">須向師培處課程組申請。</text:span></text:p>
        </text:list-item>
        <text:list-item>
          <text:p text:style-name="P43"><text:span text:style-name="T44">若欲放棄</text:span><text:span text:style-name="T45">學分學程</text:span><text:span text:style-name="T46">者須向各開設學系申請</text:span><text:span text:style-name="T47">。</text:span></text:p>
        </text:list-item>
      </text:list>
      <text:list text:style-name="LFO2" text:continue-numbering="true">
        <text:list-item>
          <text:p text:style-name="P48">已完成校共同必修及本系所有規定之課程學分者，因修習雙主修、輔系、教育學程、學分學程或其他原因需要延畢，需在行事曆規定期限內向教務處註冊組申請延長修業年限。</text:p>
        </text:list-item>
        <text:list-item>
          <text:p text:style-name="P49">經自我檢視評估後，對未能符合畢業規定者，請儘快預作選課規劃，或向系所尋求相關輔導方案。同學如有畢業資格審核疑義，可洽詢本處註冊組/公館聯合辦公室辦理。</text:p>
        </text:list-item>
      </text:list>
      <text:soft-page-break/>
      <text:p text:style-name="P50">國立臺灣師範大學工業教育學系學士班109級畢業學分自我審查表</text:p>
      <text:p text:style-name="P51"><text:span text:style-name="T52">(105</text:span><text:span text:style-name="T53">年入學者適用</text:span><text:span text:style-name="T54">)</text:span></text:p>
      <text:p text:style-name="P55">107.09.13製表</text:p>
      <text:p text:style-name="內文"><text:span text:style-name="T56">學號：</text:span><text:span text:style-name="T57">　　　　</text:span><text:span text:style-name="T58"><text:s text:c="3"/></text:span><text:span text:style-name="T59"><text:s text:c="4"/></text:span><text:span text:style-name="T60">姓名：</text:span><text:span text:style-name="T61">　　　　　</text:span><text:span text:style-name="T62"><text:s text:c="2"/></text:span><text:span text:style-name="T63"><text:s text:c="2"/></text:span><text:span text:style-name="T64">連絡電話：</text:span><text:span text:style-name="T65"><text:s text:c="16"/></text:span><text:span text:style-name="T66"><text:s/></text:span></text:p>
      <text:p text:style-name="P67"><text:span text:style-name="T68">◎</text:span><text:span text:style-name="T69">校共同必修</text:span><text:span text:style-name="T70">28</text:span><text:span text:style-name="T71">學分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16">
            <text:p text:style-name="P91"><text:span text:style-name="T92">總計已修</text:span><text:span text:style-name="T93">_____</text:span><text:span text:style-name="T94">學分，尚缺</text:span><text:span text:style-name="T95">_____</text:span><text:span text:style-name="T96">學分，</text:span><text:span text:style-name="T97">_____</text:span><text:span text:style-name="T98">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校共同必修（一）：語文通識</text:span><text:span text:style-name="T103">10</text:span><text:span text:style-name="T104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><text:span text:style-name="T107">校共同必修（二）：不計入畢業學分，但須修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項</text:p>
          </table:table-cell>
          <table:table-cell table:style-name="TableCell111" table:number-columns-spanned="2">
            <text:p text:style-name="P112">科目名稱</text:p>
          </table:table-cell>
          <table:covered-table-cell/>
          <table:table-cell table:style-name="TableCell113" table:number-columns-spanned="2">
            <text:p text:style-name="P114">合計學分</text:p>
          </table:table-cell>
          <table:covered-table-cell/>
          <table:table-cell table:style-name="TableCell115">
            <text:p text:style-name="P116"><text:span text:style-name="T117">及格打勾</text:span></text:p>
          </table:table-cell>
          <table:table-cell table:style-name="TableCell118" table:number-columns-spanned="2">
            <text:p text:style-name="P119">項</text:p>
          </table:table-cell>
          <table:covered-table-cell/>
          <table:table-cell table:style-name="TableCell120" table:number-columns-spanned="3">
            <text:p text:style-name="P121">科目名稱</text:p>
          </table:table-cell>
          <table:covered-table-cell/>
          <table:covered-table-cell/>
          <table:table-cell table:style-name="TableCell122" table:number-columns-spanned="3">
            <text:p text:style-name="P123">合計學分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及格打勾</text:span></text:p>
          </table:table-cell>
          <table:covered-table-cell/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 table:number-columns-spanned="2">
            <text:p text:style-name="P131">國文(一)</text:p>
          </table:table-cell>
          <table:covered-table-cell/>
          <table:table-cell table:style-name="TableCell132" table:number-columns-spanned="2">
            <text:p text:style-name="P133">2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1</text:p>
          </table:table-cell>
          <table:covered-table-cell/>
          <table:table-cell table:style-name="TableCell138" table:number-columns-spanned="3">
            <text:p text:style-name="P139">體育</text:p>
          </table:table-cell>
          <table:covered-table-cell/>
          <table:covered-table-cell/>
          <table:table-cell table:style-name="TableCell140" table:number-columns-spanned="3">
            <text:p text:style-name="P141">6必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>國文(二)</text:p>
          </table:table-cell>
          <table:covered-table-cell/>
          <table:table-cell table:style-name="TableCell149" table:number-columns-spanned="2">
            <text:p text:style-name="P150">2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2</text:p>
          </table:table-cell>
          <table:covered-table-cell/>
          <table:table-cell table:style-name="TableCell155" table:number-columns-spanned="2">
            <text:p text:style-name="P156">服務學習一</text:p>
          </table:table-cell>
          <table:covered-table-cell/>
          <table:table-cell table:style-name="TableCell157" table:number-columns-spanned="4" table:number-rows-spanned="2">
            <text:p text:style-name="P158">必修</text:p>
            <text:p text:style-name="P159">0學分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>英文(一)</text:p>
          </table:table-cell>
          <table:covered-table-cell/>
          <table:table-cell table:style-name="TableCell167" table:number-columns-spanned="2">
            <text:p text:style-name="P168">2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3</text:p>
          </table:table-cell>
          <table:covered-table-cell/>
          <table:table-cell table:style-name="TableCell173" table:number-columns-spanned="2">
            <text:p text:style-name="P174">服務學習二</text:p>
          </table: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 table:number-columns-spanned="2">
            <text:p text:style-name="P182">英文(二)</text:p>
          </table:table-cell>
          <table:covered-table-cell/>
          <table:table-cell table:style-name="TableCell183" table:number-columns-spanned="2">
            <text:p text:style-name="P184">2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10" table:number-rows-spanned="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 table:number-columns-spanned="2">
            <text:p text:style-name="P193">英文(三)</text:p>
          </table:table-cell>
          <table:covered-table-cell/>
          <table:table-cell table:style-name="TableCell194" table:number-columns-spanned="2">
            <text:p text:style-name="P195">2</text:p>
          </table: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6">
            <text:p text:style-name="P201">校共同必修（三）:<text:s/>核心通識12～16學分</text:p>
            <text:p text:style-name="P202"><text:span text:style-name="T203">(</text:span><text:span text:style-name="T204">共六大核心領域，每領域至少修習</text:span><text:span text:style-name="T205">1</text:span><text:span text:style-name="T206">門課</text:span><text:span text:style-name="T207">2</text:span><text:span text:style-name="T208">學分</text:span><text:span text:style-name="T209">)</text:span></text:p>
            <text:p text:style-name="P210"><text:span text:style-name="T211">*</text:span><text:span text:style-name="T212">「哲學思維與道德推理」領域可免修，但須修習其他領域代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六大核心領域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科目名稱</text:p>
          </table:table-cell>
          <table:covered-table-cell/>
          <table:covered-table-cell/>
          <table:table-cell table:style-name="TableCell218">
            <text:p text:style-name="P219">學分</text:p>
          </table:table-cell>
          <table:table-cell table:style-name="TableCell220">
            <text:p text:style-name="P221"><text:span text:style-name="T222">及格打勾</text:span></text:p>
          </table:table-cell>
          <table:table-cell table:style-name="TableCell223" table:number-columns-spanned="3">
            <text:p text:style-name="P224">科目名稱</text:p>
          </table:table-cell>
          <table:covered-table-cell/>
          <table:covered-table-cell/>
          <table:table-cell table:style-name="TableCell225" table:number-columns-spanned="3">
            <text:p text:style-name="P226">學分</text:p>
          </table:table-cell>
          <table:covered-table-cell/>
          <table:covered-table-cell/>
          <table:table-cell table:style-name="TableCell227">
            <text:p text:style-name="P228"><text:span text:style-name="T229">及格打勾</text:span></text:p>
          </table:table-cell>
        </table:table-row>
        <table:table-row table:style-name="TableRow230">
          <table:table-cell table:style-name="TableCell231" table:number-columns-spanned="4">
            <text:p text:style-name="內文"><text:span text:style-name="T232">(01)</text:span><text:span text:style-name="T233">藝術與美感</text:span><text:span text:style-name="T234">01UG***</text:span>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內文"><text:span text:style-name="T249">(02)</text:span><text:span text:style-name="T250">哲學思維與道德推理</text:span><text:span text:style-name="T251">02UG***</text:span>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內文"><text:span text:style-name="T266">(03)</text:span><text:span text:style-name="T267">公民素養與社會探究</text:span><text:span text:style-name="T268">03UG***</text:span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內文"><text:span text:style-name="T283">(04)</text:span><text:span text:style-name="T284">歷史與文化</text:span><text:span text:style-name="T285">04UG***</text:span>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內文"><text:span text:style-name="T300">(05)</text:span><text:span text:style-name="T301">數學與科學思維</text:span><text:span text:style-name="T302">05</text:span><text:span text:style-name="T303">UG***</text:span>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內文"><text:span text:style-name="T318">(06)</text:span><text:span text:style-name="T319">科學與生命</text:span><text:span text:style-name="T320">06UG***</text:span>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6">
            <text:p text:style-name="P335"><text:span text:style-name="T336">校共同必修（四）</text:span><text:span text:style-name="T337">:<text:s/></text:span><text:span text:style-name="T338">一般通識課程</text:span><text:span text:style-name="T339">2</text:span><text:span text:style-name="T340">～</text:span><text:span text:style-name="T341">6</text:span><text:span text:style-name="T342">學分</text:span><text:span text:style-name="T343">(</text:span><text:span text:style-name="T344">至少修習</text:span><text:span text:style-name="T345">1</text:span><text:span text:style-name="T346">門課</text:span><text:span text:style-name="T347">2</text:span><text:span text:style-name="T348">學分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科目名稱</text:p>
          </table:table-cell>
          <table:covered-table-cell/>
          <table:table-cell table:style-name="TableCell353">
            <text:p text:style-name="P354">學分</text:p>
          </table:table-cell>
          <table:table-cell table:style-name="TableCell355">
            <text:p text:style-name="P356"><text:span text:style-name="T357">及格打勾</text:span></text:p>
          </table:table-cell>
          <table:table-cell table:style-name="TableCell358" table:number-columns-spanned="3">
            <text:p text:style-name="P359">科目名稱</text:p>
          </table:table-cell>
          <table:covered-table-cell/>
          <table:covered-table-cell/>
          <table:table-cell table:style-name="TableCell360">
            <text:p text:style-name="P361">學分</text:p>
          </table:table-cell>
          <table:table-cell table:style-name="TableCell362">
            <text:p text:style-name="P363"><text:span text:style-name="T364">及格打勾</text:span></text:p>
          </table:table-cell>
          <table:table-cell table:style-name="TableCell365" table:number-columns-spanned="4">
            <text:p text:style-name="P366">科目名稱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學分</text:p>
          </table:table-cell>
          <table:covered-table-cell/>
          <table:table-cell table:style-name="TableCell369">
            <text:p text:style-name="P370"><text:span text:style-name="T371">及格打勾</text:span>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16">
            <text:p text:style-name="P393"><text:span text:style-name="T394">※</text:span><text:span text:style-name="T395">請注意是否修畢校共同必修（三）、（四）共計</text:span><text:span text:style-name="T396">18</text:span><text:span text:style-name="T397">學分，且核心通識各領域及一般通識課程至少修習</text:span><text:span text:style-name="T398">2</text:span><text:span text:style-name="T399">學分！校共同必修學分</text:span><text:span text:style-name="T400">切勿加入體育學分！</text:span><text:span text:style-name="T40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◎</text:span><text:span text:style-name="T404">系共同必修</text:span><text:span text:style-name="T405">40</text:span><text:span text:style-name="T406">學分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6">
            <text:p text:style-name="內文"><text:span text:style-name="T416">總計已修</text:span><text:span text:style-name="T417">_____</text:span><text:span text:style-name="T418">學分，尚缺</text:span><text:span text:style-name="T419">_____</text:span><text:span text:style-name="T420">學分，</text:span><text:span text:style-name="T421">_____</text:span><text:span text:style-name="T422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科目名稱</text:p>
          </table:table-cell>
          <table:table-cell table:style-name="TableCell426">
            <text:p text:style-name="P427">學分</text:p>
          </table:table-cell>
          <table:table-cell table:style-name="TableCell428">
            <text:p text:style-name="P429"><text:span text:style-name="T430">及格打勾</text:span></text:p>
          </table:table-cell>
          <table:table-cell table:style-name="TableCell431">
            <text:p text:style-name="P432">科目名稱</text:p>
          </table:table-cell>
          <table:table-cell table:style-name="TableCell433">
            <text:p text:style-name="P434">學分</text:p>
          </table:table-cell>
          <table:table-cell table:style-name="TableCell435">
            <text:p text:style-name="P436"><text:span text:style-name="T437">及格打勾</text:span></text:p>
          </table:table-cell>
        </table:table-row>
        <table:table-row table:style-name="TableRow438">
          <table:table-cell table:style-name="TableCell439">
            <text:p text:style-name="P440">圖學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機電基礎技術（一）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微積分（一）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機電基礎技術（二）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微積分（二）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計算機概論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普通物理（一）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動力機械概論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普通物理（二）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電子學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普通物理實驗（一）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工業安全與衛生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普通物理實驗（二）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工程數學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能源科技概論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電子技術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熱力學（一）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</table:table-row>
      </table:table>
      <text:p text:style-name="P555"><text:span text:style-name="T556">◎</text:span><text:span text:style-name="T557">系自由選修</text:span><text:span text:style-name="T558">25</text:span><text:span text:style-name="T559">學分</text:span><text:span text:style-name="T560">(</text:span><text:span text:style-name="T561">含外系選修</text:span><text:span text:style-name="T562">)(</text:span><text:span text:style-name="T563">請自行輸入課程名稱與學分</text:span><text:span text:style-name="T564">)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6">
            <text:p text:style-name="內文"><text:span text:style-name="T574">總計已修</text:span><text:span text:style-name="T575">_____</text:span><text:span text:style-name="T576">學分，尚缺</text:span><text:span text:style-name="T577">_____</text:span><text:span text:style-name="T578">學分，</text:span><text:span text:style-name="T579">_____</text:span><text:span text:style-name="T580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科目名稱</text:p>
          </table:table-cell>
          <table:table-cell table:style-name="TableCell584">
            <text:p text:style-name="P585">學分</text:p>
          </table:table-cell>
          <table:table-cell table:style-name="TableCell586">
            <text:p text:style-name="P587"><text:span text:style-name="T588">及格打勾</text:span></text:p>
          </table:table-cell>
          <table:table-cell table:style-name="TableCell589">
            <text:p text:style-name="P590">科目名稱</text:p>
          </table:table-cell>
          <table:table-cell table:style-name="TableCell591">
            <text:p text:style-name="P592">學分</text:p>
          </table:table-cell>
          <table:table-cell table:style-name="TableCell593">
            <text:p text:style-name="P594"><text:span text:style-name="T595">及格打勾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><text:span text:style-name="T753">◎</text:span><text:span text:style-name="T754">系教育學分</text:span><text:span text:style-name="T755">6</text:span><text:span text:style-name="T756">學分</text:span><text:span text:style-name="T757">(</text:span><text:span text:style-name="T758">*</text:span><text:span text:style-name="T759">修習「教學實習」前，「教材教法」須先修習完畢。</text:span><text:span text:style-name="T760">)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6">
            <text:p text:style-name="內文"><text:span text:style-name="T770">總計已修</text:span><text:span text:style-name="T771">_____</text:span><text:span text:style-name="T772">學分，尚缺</text:span><text:span text:style-name="T773">_____</text:span><text:span text:style-name="T774">學分，</text:span><text:span text:style-name="T775">_____</text:span><text:span text:style-name="T776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3">
            <text:p text:style-name="P779">車輛技術組修習</text:p>
          </table:table-cell>
          <table:covered-table-cell/>
          <table:covered-table-cell/>
          <table:table-cell table:style-name="TableCell780" table:number-columns-spanned="3">
            <text:p text:style-name="P781">能源應用組修習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科目名稱</text:p>
          </table:table-cell>
          <table:table-cell table:style-name="TableCell785">
            <text:p text:style-name="P786">學分</text:p>
          </table:table-cell>
          <table:table-cell table:style-name="TableCell787">
            <text:p text:style-name="P788"><text:span text:style-name="T789">及格打勾</text:span></text:p>
          </table:table-cell>
          <table:table-cell table:style-name="TableCell790">
            <text:p text:style-name="P791">科目名稱</text:p>
          </table:table-cell>
          <table:table-cell table:style-name="TableCell792">
            <text:p text:style-name="P793">學分</text:p>
          </table:table-cell>
          <table:table-cell table:style-name="TableCell794">
            <text:p text:style-name="P795"><text:span text:style-name="T796">及格打勾</text:span></text:p>
          </table:table-cell>
        </table:table-row>
        <table:table-row table:style-name="TableRow797">
          <table:table-cell table:style-name="TableCell798">
            <text:p text:style-name="P799">動力機械群科目教材教法(教)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電機與電子群教材教法(教)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動力機械群教學實習(一)(教)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電機與電子群教學實習(一)(教)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動力機械群教學實習(二)(教)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電機與電子群教學實習(二)(教)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/>
          </table:table-cell>
        </table:table-row>
      </table:table>
      <text:p text:style-name="P836"><text:span text:style-name="T837">◎</text:span><text:span text:style-name="T838">系專業必修</text:span><text:span text:style-name="T839">18</text:span><text:span text:style-name="T840">學分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6">
            <text:p text:style-name="內文"><text:span text:style-name="T850">總計已修</text:span><text:span text:style-name="T851">_____</text:span><text:span text:style-name="T852">學分，尚缺</text:span><text:span text:style-name="T853">_____</text:span><text:span text:style-name="T854">學分，</text:span><text:span text:style-name="T855">_____</text:span><text:span text:style-name="T856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3">
            <text:p text:style-name="P859">車輛技術組</text:p>
          </table:table-cell>
          <table:covered-table-cell/>
          <table:covered-table-cell/>
          <table:table-cell table:style-name="TableCell860" table:number-columns-spanned="3">
            <text:p text:style-name="P861">能源應用組</text:p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科目名稱</text:p>
          </table:table-cell>
          <table:table-cell table:style-name="TableCell865">
            <text:p text:style-name="P866">學分</text:p>
          </table:table-cell>
          <table:table-cell table:style-name="TableCell867">
            <text:p text:style-name="P868"><text:span text:style-name="T869">及格打勾</text:span></text:p>
          </table:table-cell>
          <table:table-cell table:style-name="TableCell870">
            <text:p text:style-name="P871">科目名稱</text:p>
          </table:table-cell>
          <table:table-cell table:style-name="TableCell872">
            <text:p text:style-name="P873">學分</text:p>
          </table:table-cell>
          <table:table-cell table:style-name="TableCell874">
            <text:p text:style-name="P875"><text:span text:style-name="T876">及格打勾</text:span></text:p>
          </table:table-cell>
        </table:table-row>
        <table:table-row table:style-name="TableRow877">
          <table:table-cell table:style-name="TableCell878">
            <text:p text:style-name="P879">汽油引擎修護(一)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冷凍空調原理（一）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內燃機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電路學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汽車保修廠規劃原理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能源應用技術(一)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內燃機性能試驗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冷凍工程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車輛底盤修護（一）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能源應用技術(二)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車輛電系修護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空調工程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汽車修護專題研究（一）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能源科技專題研究（一）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汽車服務廠經營管理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能源科技專題研究（二）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汽車修護專題研究（二）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/>
      <text:p text:style-name="P995"><text:span text:style-name="T996">◎</text:span><text:span text:style-name="T997">系專業選修</text:span><text:span text:style-name="T998">17</text:span><text:span text:style-name="T999">學分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6">
            <text:p text:style-name="內文"><text:span text:style-name="T1009">總計已修</text:span><text:span text:style-name="T1010">_____</text:span><text:span text:style-name="T1011">學分，尚缺</text:span><text:span text:style-name="T1012">_____</text:span><text:span text:style-name="T1013">學分，</text:span><text:span text:style-name="T1014">_____</text:span><text:span text:style-name="T1015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3">
            <text:p text:style-name="P1018">車輛技術組</text:p>
          </table:table-cell>
          <table:covered-table-cell/>
          <table:covered-table-cell/>
          <table:table-cell table:style-name="TableCell1019" table:number-columns-spanned="3">
            <text:p text:style-name="P1020">能源應用組</text:p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>科目名稱</text:p>
          </table:table-cell>
          <table:table-cell table:style-name="TableCell1024">
            <text:p text:style-name="P1025">學分</text:p>
          </table:table-cell>
          <table:table-cell table:style-name="TableCell1026">
            <text:p text:style-name="P1027"><text:span text:style-name="T1028">及格打勾</text:span></text:p>
          </table:table-cell>
          <table:table-cell table:style-name="TableCell1029">
            <text:p text:style-name="P1030">科目名稱</text:p>
          </table:table-cell>
          <table:table-cell table:style-name="TableCell1031">
            <text:p text:style-name="P1032">學分</text:p>
          </table:table-cell>
          <table:table-cell table:style-name="TableCell1033">
            <text:p text:style-name="P1034"><text:span text:style-name="T1035">及格打勾</text:span></text:p>
          </table:table-cell>
        </table:table-row>
        <table:table-row table:style-name="TableRow1036">
          <table:table-cell table:style-name="TableCell1037">
            <text:p text:style-name="P1038">汽油引擎修護（二）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電工學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汽車構造與作用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冷凍空調基礎技術（一）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汽車元件設計與製造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冷凍空調基礎技術（二）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汽車電學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電工技術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應用力學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太陽能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汽車材料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食品冷凍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柴油引擎修護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冷凍空調原理（二）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車輛系統建模與動態分析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節約能源科技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新能源車輛控制設計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運輸冷凍空調系統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奈米科技發展與應用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再生能源概論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自動控制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能源應用技術(三)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車輛底盤修護（二）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環境空調系統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車輛替代燃料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熱力學（二）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燃料電池與複合動力車輛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流體力學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汽車學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熱傳學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引擎大修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</table:table>
      <text:p text:style-name="P1244"/>
      <table:table table:style-name="Table1245">
        <table:table-columns>
          <table:table-column table:style-name="TableColumn1246"/>
        </table:table-columns>
        <table:table-row table:style-name="TableRow1247">
          <table:table-cell table:style-name="TableCell1248">
            <text:p text:style-name="P1249">※<text:s/>須具備學系規定外語能力畢業資格檢定之證明，方符合畢業資格</text:p>
          </table:table-cell>
        </table:table-row>
        <table:table-row table:style-name="TableRow1250">
          <table:table-cell table:style-name="TableCell1251">
            <text:p text:style-name="P1252"><text:span text:style-name="T1253">□<text:s/></text:span><text:span text:style-name="T1254">通過全民英檢</text:span><text:span text:style-name="T1255">中級</text:span><text:span text:style-name="T1256">初試；</text:span></text:p>
            <text:p text:style-name="P1257"><text:span text:style-name="T1258">□ IBT<text:s/></text:span><text:span text:style-name="T1259">網路托福</text:span><text:span text:style-name="T1260">50</text:span><text:span text:style-name="T1261">分</text:span><text:span text:style-name="T1262">(</text:span><text:span text:style-name="T1263">含</text:span><text:span text:style-name="T1264">)</text:span><text:span text:style-name="T1265">以上；</text:span></text:p>
            <text:p text:style-name="P1266"><text:span text:style-name="T1267">□ TOEIC<text:s/></text:span><text:span text:style-name="T1268">多益成績達</text:span><text:span text:style-name="T1269">510</text:span><text:span text:style-name="T1270">分</text:span><text:span text:style-name="T1271">(</text:span><text:span text:style-name="T1272">含</text:span><text:span text:style-name="T1273">)</text:span><text:span text:style-name="T1274">以上</text:span></text:p>
            <text:p text:style-name="P1275"><text:span text:style-name="T1276">□<text:s/></text:span><text:span text:style-name="T1277">本校英語能力會考達</text:span><text:span text:style-name="T1278">80</text:span><text:span text:style-name="T1279">分</text:span><text:span text:style-name="T1280">(</text:span><text:span text:style-name="T1281">含</text:span><text:span text:style-name="T1282">)</text:span><text:span text:style-name="T1283">以上；</text:span></text:p>
            <text:p text:style-name="P1284"><text:span text:style-name="T1285">□ PVQC</text:span><text:span text:style-name="T1286">專業英文詞彙能力國際認證成績達</text:span><text:span text:style-name="T1287">Specialist Tier 5+ SpellingTier 3</text:span><text:span text:style-name="T1288"><text:s/>(</text:span><text:span text:style-name="T1289">含</text:span><text:span text:style-name="T1290">)</text:span><text:span text:style-name="T1291">以上；</text:span></text:p>
            <text:p text:style-name="P1292"><text:span text:style-name="T1293">□<text:s/></text:span><text:span text:style-name="T1294">通過『英語能力會考補救課程（精進英語課程）』之「</text:span><text:span text:style-name="T1295">精進一</text:span><text:span text:style-name="T1296">+</text:span><text:span text:style-name="T1297">精進二</text:span><text:span text:style-name="T1298">」課程證明。</text:span></text:p>
          </table:table-cell>
        </table:table-row>
      </table:table>
      <text:p text:style-name="P1299"><text:span text:style-name="T1300">學</text:span><text:span text:style-name="T1301"><text:s/></text:span><text:span text:style-name="T1302">分</text:span><text:span text:style-name="T1303"><text:s/></text:span><text:span text:style-name="T1304">數</text:span><text:span text:style-name="T1305"><text:s/></text:span><text:span text:style-name="T1306">總</text:span><text:span text:style-name="T1307"><text:s/></text:span><text:span text:style-name="T1308">計：</text:span><text:span text:style-name="T1309">_______ <text:s/>(</text:span><text:span text:style-name="T1310">本系</text:span><text:span text:style-name="T1311">105</text:span><text:span text:style-name="T1312">學年度入學學士班畢業學分數為</text:span><text:span text:style-name="T1313">128</text:span><text:span text:style-name="T1314">學分</text:span><text:span text:style-name="T1315">)</text:span></text:p>
      <text:p text:style-name="P1316"><text:span text:style-name="T1317">確認無誤後請簽名：</text:span><text:span text:style-name="T1318">　　　　　</text:span><text:span text:style-name="T1319"><text:s text:c="3"/></text:span><text:span text:style-name="T1320">，</text:span><text:span text:style-name="T1321"><text:s text:c="6"/></text:span><text:span text:style-name="T1322">年</text:span><text:span text:style-name="T1323">　　</text:span><text:span text:style-name="T1324"><text:s text:c="2"/></text:span><text:span text:style-name="T1325">月</text:span><text:span text:style-name="T1326">　　</text:span><text:span text:style-name="T1327"><text:s text:c="2"/></text:span><text:span text:style-name="T1328">日</text:span></text:p>
      <text:p text:style-name="P1329"/>
      <text:p text:style-name="P1330"><text:span text:style-name="T1331">※</text:span><text:span text:style-name="T1332">欲辦理學分抵免者，請洽助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共同必修（一）</dc:title>
    <meta:initial-creator>joleich</meta:initial-creator>
    <dc:creator>ie</dc:creator>
    <meta:creation-date>2018-09-13T03:20:00Z</meta:creation-date>
    <dc:date>2018-09-13T03:30:00Z</dc:date>
    <meta:print-date>2016-08-09T06:08:00Z</meta:print-date>
    <meta:template xlink:href="Normal" xlink:type="simple"/>
    <meta:editing-cycles>5</meta:editing-cycles>
    <meta:editing-duration>PT240S</meta:editing-duration>
    <meta:document-statistic meta:page-count="4" meta:paragraph-count="6" meta:word-count="457" meta:character-count="3060" meta:row-count="21" meta:non-whitespace-character-count="2609"/>
  </office:meta>
</office:document-meta>
</file>