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1.5687in"/>
    </style:style>
    <style:style style:name="TableColumn13" style:family="table-column">
      <style:table-column-properties style:column-width="0.888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2.4361in"/>
    </style:style>
    <style:style style:name="Table10" style:family="table">
      <style:table-properties style:width="7.3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4166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48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836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59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Row113" style:family="table-row">
      <style:table-row-properties style:min-row-height="1.754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93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<text:s text:c="4"/></text:span><text:span text:style-name="T4">學年度</text:span><text:span text:style-name="T5">工業教育學系</text:span><text:span text:style-name="T6">學生轉系(所)</text:span><text:span text:style-name="T7">同意書</text:span></text:p>
      <text:p text:style-name="P8"/>
      <text:p text:style-name="P9">申請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原屬系所</text:p>
            <text:p text:style-name="P24">組別/年級</text:p>
          </table:table-cell>
          <table:table-cell table:style-name="TableCell25" table:number-columns-spanned="2">
            <text:p text:style-name="P26">科技與工程學院 工業教育學系</text:p>
            <text:p text:style-name="P27"><text:span text:style-name="T28">□能源應用</text:span><text:span text:style-name="T29">組</text:span><text:span text:style-name="T30">□車輛技術組</text:span><text:span text:style-name="T31"><text:s text:c="3"/></text:span><text:span text:style-name="T32">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入學類別</text:p>
            <text:p text:style-name="P40"><text:span text:style-name="T41">(例：考試分發)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連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子信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擬轉入院系(所)及年級</text:p>
          </table:table-cell>
          <table:table-cell table:style-name="TableCell56" table:number-columns-spanned="5">
            <text:p text:style-name="P57">第1志願： <text:s text:c="13"/>學院 <text:s text:c="11"/>系(所) <text:s text:c="11"/>組 <text:s text:c="9"/>年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第2志願： <text:s text:c="13"/>學院 <text:s text:c="11"/>系(所) <text:s text:c="11"/>組 <text:s text:c="9"/>年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欲申請轉系之原因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1.本系導師輔導意見</text:p>
          </table:table-cell>
          <table:covered-table-cell/>
          <table:table-cell table:style-name="TableCell70" table:number-columns-spanned="3">
            <text:p text:style-name="P71">2.本系專責導師輔導意見</text:p>
          </table:table-cell>
          <table:covered-table-cell/>
          <table:covered-table-cell/>
          <table:table-cell table:style-name="TableCell72">
            <text:p text:style-name="P73">3.本系系所主管審查意見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簽章)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(簽章)</text:p>
          </table:table-cell>
          <table:covered-table-cell/>
          <table:covered-table-cell/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□同意□不同意 該生轉系</text:p>
            <text:p text:style-name="P100"/>
            <text:p text:style-name="P101">(簽章)</text:p>
          </table:table-cell>
        </table:table-row>
        <table:table-row table:style-name="TableRow102">
          <table:table-cell table:style-name="TableCell103" table:number-columns-spanned="5" table:number-rows-spanned="2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4.系所承辦人簽收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>
            <text:p text:style-name="P110">簽收日期： <text:s text:c="4"/>年 <text:s text:c="2"/>月 <text:s text:c="2"/>日</text:p>
            <text:p text:style-name="P111"/>
            <text:p text:style-name="P112">(簽章)</text:p>
          </table:table-cell>
        </table:table-row>
        <table:table-row table:style-name="TableRow113">
          <table:table-cell table:style-name="TableCell114" table:number-columns-spanned="6">
            <text:p text:style-name="P115">附註：</text:p>
            <text:p text:style-name="P116">一、依據本校學則相關規定及轉系(所)辦法辦理。<text:s/></text:p>
            <text:p text:style-name="P117"><text:span text:style-name="T118">二、</text:span><text:span text:style-name="T119">本同意書請於</text:span><text:span text:style-name="T120">申請轉系截止日前完畢，並繳交至系辦助教處</text:span><text:span text:style-name="T121">，逾期未繳交者本系將不同意</text:span><text:span text:style-name="T122">申請學生</text:span><text:span text:style-name="T123">進行轉系。</text:span></text:p>
            <text:p text:style-name="P124">三、請隨同意書檢附歷年成績單 1 份。</text:p>
            <text:p text:style-name="P125">四、轉系結果依本校教務處公告為準。</text:p>
            <text:p text:style-name="P126"><text:span text:style-name="T127">五</text:span><text:span text:style-name="T128">、相關規定詳本校轉系(所)辦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ie</dc:creator>
    <meta:creation-date>2018-04-26T06:17:00Z</meta:creation-date>
    <dc:date>2018-04-26T06:1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