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left="0.0013in" fo:text-indent="0.3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0013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0013in" fo:text-indent="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013in" fo:text-indent="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工業教育學系</text:p>
      <text:p text:style-name="P4">提前畢業證明書</text:p>
      <text:p text:style-name="P5"/>
      <text:p text:style-name="P6"><text:span text:style-name="T7">本系</text:span><text:span text:style-name="T8"><text:s text:c="13"/></text:span><text:span text:style-name="T9">學生(學號： <text:s text:c="11"/></text:span><text:span text:style-name="T10">，</text:span></text:p>
      <text:p text:style-name="P11"><text:span text:style-name="T12">身分證字號： <text:s text:c="11"/></text:span><text:span text:style-name="T13">)</text:span><text:span text:style-name="T14">，經審查其修業情形符合本校與本系畢業相關規範，</text:span><text:span text:style-name="T15">預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畢業。</text:span></text:p>
      <text:p text:style-name="P22"/>
      <text:p text:style-name="P23">特此證明</text:p>
      <text:p text:style-name="P24"/>
      <text:p text:style-name="P25">承辦人蓋章：</text:p>
      <text:p text:style-name="P26">主管蓋章：</text:p>
      <text:p text:style-name="P27">系所戳章：</text:p>
      <text:p text:style-name="P28"/>
      <text:p text:style-name="P29"/>
      <text:p text:style-name="P30"><text:span text:style-name="T31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1388in" fo:text-indent="-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e</dc:creator>
    <meta:creation-date>2018-04-26T06:16:00Z</meta:creation-date>
    <dc:date>2018-04-26T06:16:00Z</dc:date>
    <meta:print-date>2015-08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