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5562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left="0.5562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left="0.5562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left="0.4444in" fo:text-indent="-0.4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left="0in" fo:text-inden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0in" fo:text-inden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 fo:margin-left="0in" fo:text-inden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灣師範大學工業教育學系</text:p>
      <text:p text:style-name="P4">未能畢業證明書</text:p>
      <text:p text:style-name="P5"/>
      <text:p text:style-name="P6"><text:span text:style-name="T7">本系所</text:span><text:span text:style-name="T8"><text:s text:c="13"/></text:span><text:span text:style-name="T9">學生(學號： <text:s text:c="11"/>)因</text:span><text:span text:style-name="T10"><text:s text:c="7"/></text:span></text:p>
      <text:p text:style-name="P11"><text:span text:style-name="T12"><text:s text:c="29"/></text:span><text:span text:style-name="T13">之故，於</text:span><text:span text:style-name="T14"><text:s text:c="3"/></text:span><text:span text:style-name="T15">學年度第</text:span><text:span text:style-name="T16"><text:s text:c="2"/></text:span><text:span text:style-name="T17">學期未能畢業，因此於</text:span><text:span text:style-name="T18"><text:s text:c="3"/></text:span><text:span text:style-name="T19">學年度第</text:span><text:span text:style-name="T20"><text:s text:c="2"/></text:span><text:span text:style-name="T21">學期須繼續就讀，預定</text:span></text:p>
      <text:p text:style-name="P22"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畢業。</text:span></text:p>
      <text:p text:style-name="P29"/>
      <text:p text:style-name="P30">承辦人蓋章：</text:p>
      <text:p text:style-name="P31"/>
      <text:p text:style-name="P32">主管蓋章：</text:p>
      <text:p text:style-name="P33"/>
      <text:p text:style-name="P34">系所戳章：</text:p>
      <text:p text:style-name="P35"/>
      <text:p text:style-name="P36"><text:span text:style-name="T37">中 華 民 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left="0.1388in" fo:text-indent="-0.1388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ie</dc:creator>
    <meta:creation-date>2018-04-26T06:17:00Z</meta:creation-date>
    <dc:date>2018-04-26T06:17:00Z</dc:date>
    <meta:print-date>2015-08-04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