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27in"/>
    </style:style>
    <style:style style:name="TableColumn3" style:family="table-column">
      <style:table-column-properties style:column-width="1.3798in"/>
    </style:style>
    <style:style style:name="TableColumn4" style:family="table-column">
      <style:table-column-properties style:column-width="1.0916in"/>
    </style:style>
    <style:style style:name="TableColumn5" style:family="table-column">
      <style:table-column-properties style:column-width="1.6222in"/>
    </style:style>
    <style:style style:name="TableColumn6" style:family="table-column">
      <style:table-column-properties style:column-width="1.0013in"/>
    </style:style>
    <style:style style:name="TableColumn7" style:family="table-column">
      <style:table-column-properties style:column-width="1.4847in"/>
    </style:style>
    <style:style style:name="Table1" style:family="table" style:master-page-name="MP0">
      <style:table-properties style:width="7.3069in" style:rel-width="100%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Times New Roman" style:font-name-asian="標楷體" fo:font-size="18pt" style:font-size-asian="18pt"/>
    </style:style>
    <style:style style:name="TableRow11" style:family="table-row">
      <style:table-row-properties style:min-row-height="0.4041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24" style:family="table-row">
      <style:table-row-properties style:min-row-height="0.3611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33" style:family="table-row">
      <style:table-row-properties style:min-row-height="0.3458in" fo:keep-together="always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7.0875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family="paragraph">
      <style:text-properties style:font-name="Times New Roman" style:font-name-asian="標楷體"/>
    </style:style>
    <style:style style:name="TableRow62" style:family="table-row">
      <style:table-row-properties style:min-row-height="9.2354in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text-properties style:font-name="Times New Roman" style:font-name-asian="標楷體"/>
    </style:style>
    <style:style style:name="P71" style:parent-style-name="內文" style:family="paragraph">
      <style:text-properties style:font-name="Times New Roman" style:font-name-asian="標楷體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P74" style:parent-style-name="內文" style:family="paragraph"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paragraph-properties fo:margin-left="0.6548in" fo:text-indent="-0.6548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paragraph-properties fo:margin-left="0.6548in" fo:text-indent="-0.6548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  <style:style style:name="TableRow101" style:family="table-row">
      <style:table-row-properties style:min-row-height="4.6048in" fo:keep-together="always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/>
    </style:style>
    <style:style style:name="TableRow107" style:family="table-row">
      <style:table-row-properties style:min-row-height="4.9986in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TableRow113" style:family="table-row">
      <style:table-row-properties style:min-row-height="4.4076in" fo:keep-together="always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/>
    </style:style>
    <style:style style:name="TableRow119" style:family="table-row">
      <style:table-row-properties style:min-row-height="4.7069in" fo:keep-together="always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ableCell12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職場探索課程個人實習成果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　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探索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探索期間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廠　址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>
            <text:p text:style-name="P30">連絡人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電　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內文"><text:span text:style-name="T42"><draw:frame draw:z-index="251659264" draw:id="id0" draw:style-name="a0" draw:name="文字方塊 31" text:anchor-type="paragraph" svg:x="0.07361in" svg:y="0.12014in" svg:width="0.41667in" svg:height="7.23056in" style:rel-width="scale" style:rel-height="scale"><draw:text-box><text:p text:style-name="P43">職　　場　　體　　驗　　內　　容　　概　　要　︻本頁不足可自行影印使用︼</text:p><text:p text:style-name="P44"/></draw:text-box><svg:title/><svg:desc/></draw:frame></text:span></text:p>
          </table:table-cell>
          <table:table-cell table:style-name="TableCell45" table:number-columns-spanned="5">
            <text:p text:style-name="P46">一、職場探索崗位照片貼黏處（須包括本人照片）。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二、職場探索情形照片貼黏處(至少2張，皆須包括本人照片)。</text:p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2">
          <table:table-cell table:style-name="TableCell63">
            <text:p text:style-name="內文"><text:span text:style-name="T64"><draw:frame draw:z-index="251660288" draw:id="id1" draw:style-name="a1" draw:name="文字方塊 27" text:anchor-type="paragraph" svg:x="0.09514in" svg:y="0.1375in" svg:width="0.41667in" svg:height="9.06458in" style:rel-width="scale" style:rel-height="scale"><draw:text-box><text:p text:style-name="P65">職　　　場　　　體　　　驗　　　內　　　容　　　概　　　要　　︻本頁不足可自行影印使用︼</text:p></draw:text-box><svg:title/><svg:desc/></draw:frame></text:span></text:p>
          </table:table-cell>
          <table:table-cell table:style-name="TableCell66" table:number-columns-spanned="5">
            <text:p text:style-name="P67">三、職場探索感想</text:p>
            <text:p text:style-name="P68">　（一）職場探索過程中最感興趣的工作內容為何？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　（二）對此工作內容感興趣的理由為何？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　（三）職場探索中若有接觸到新機器、新機臺或新設備，請簡介其名稱和功能，並簡述使用心得（如效率、便利性或優、缺點）？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　（四）職場探索過程中除專業領域學習之外，是否也學習到其他部分（如合作、溝通、紀律、職場道德等等）？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與學校理論或體驗課程配合之情況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對企業廠商之評比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對職場探索課程之建議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綜合心得</text:span>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ie</dc:creator>
    <meta:creation-date>2018-01-12T00:58:00Z</meta:creation-date>
    <dc:date>2018-01-12T00:58:00Z</dc:date>
    <meta:template xlink:href="Normal" xlink:type="simple"/>
    <meta:editing-cycles>2</meta:editing-cycles>
    <meta:editing-duration>PT0S</meta:editing-duration>
    <meta:document-statistic meta:page-count="4" meta:paragraph-count="1" meta:word-count="55" meta:character-count="373" meta:row-count="2" meta:non-whitespace-character-count="319"/>
  </office:meta>
</office:document-meta>
</file>