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style:snap-to-layout-grid="false" fo:line-height="0.3472in"/>
    </style:style>
    <style:style style:name="T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style:snap-to-layout-grid="false" fo:line-height="0.3472in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P24" style:parent-style-name="內文" style:family="paragraph">
      <style:paragraph-properties fo:widows="2" fo:orphans="2" style:snap-to-layout-grid="false" fo:line-height="0.3472in" fo:margin-left="0.543in">
        <style:tab-stops/>
      </style:paragraph-properties>
    </style:style>
    <style:style style:name="P25" style:parent-style-name="內文" style:family="paragraph">
      <style:paragraph-properties fo:widows="2" fo:orphans="2" style:line-height-at-least="0.0694in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style:snap-to-layout-grid="false" fo:line-height="0.3472in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widows="2" fo:orphans="2" style:snap-to-layout-grid="false"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widows="2" fo:orphans="2" style:snap-to-layout-grid="false" fo:line-height="0.347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widows="2" fo:orphans="2" style:snap-to-layout-grid="false" fo:line-height="0.347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4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1" style:family="table-column">
      <style:table-column-properties style:column-width="0.4368in"/>
    </style:style>
    <style:style style:name="TableColumn62" style:family="table-column">
      <style:table-column-properties style:column-width="0.1451in"/>
    </style:style>
    <style:style style:name="TableColumn63" style:family="table-column">
      <style:table-column-properties style:column-width="1.2472in"/>
    </style:style>
    <style:style style:name="TableColumn64" style:family="table-column">
      <style:table-column-properties style:column-width="0.7118in"/>
    </style:style>
    <style:style style:name="TableColumn65" style:family="table-column">
      <style:table-column-properties style:column-width="0.1479in"/>
    </style:style>
    <style:style style:name="TableColumn66" style:family="table-column">
      <style:table-column-properties style:column-width="0.8909in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0.2284in"/>
    </style:style>
    <style:style style:name="TableColumn69" style:family="table-column">
      <style:table-column-properties style:column-width="0.1631in"/>
    </style:style>
    <style:style style:name="TableColumn70" style:family="table-column">
      <style:table-column-properties style:column-width="0.5861in"/>
    </style:style>
    <style:style style:name="TableColumn71" style:family="table-column">
      <style:table-column-properties style:column-width="0.393in"/>
    </style:style>
    <style:style style:name="TableColumn72" style:family="table-column">
      <style:table-column-properties style:column-width="0.7756in"/>
    </style:style>
    <style:style style:name="TableColumn73" style:family="table-column">
      <style:table-column-properties style:column-width="0.3916in"/>
    </style:style>
    <style:style style:name="TableColumn74" style:family="table-column">
      <style:table-column-properties style:column-width="0.6236in"/>
    </style:style>
    <style:style style:name="Table60" style:family="table">
      <style:table-properties style:width="7.1277in" style:rel-width="100%" fo:margin-left="0in" table:align="lef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fo:letter-spacing="-0.0083in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0486in" fo:keep-together="always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9pt" style:font-size-asian="9pt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 fo:background-color="#FFFF00"/>
    </style:style>
    <style:style style:name="TableRow150" style:family="table-row">
      <style:table-row-properties style:min-row-height="0.0486in" fo:keep-together="always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0486in" fo:keep-together="always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0486in" fo:keep-together="always"/>
    </style:style>
    <style:style style:name="TableCell175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1145in"/>
    </style:style>
    <style:style style:name="TableCell185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style:letter-kerning="false" style:font-size-complex="10pt"/>
    </style:style>
    <style:style style:name="T250" style:parent-style-name="預設段落字型" style:family="text">
      <style:text-properties style:font-name-asian="標楷體" style:letter-kerning="false" style:font-size-complex="10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style:letter-kerning="false" style:font-size-complex="10pt"/>
    </style:style>
    <style:style style:name="T284" style:parent-style-name="預設段落字型" style:family="text">
      <style:text-properties style:font-name-asian="標楷體" style:letter-kerning="false" style:font-size-complex="10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-top="0.0069in solid #000000" fo:border-left="0.0416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9" style:family="table-cell">
      <style:table-cell-properties fo:border-top="0.0069in solid #000000" fo:border-left="0.0069in solid #000000" fo:border-bottom="0.0312in solid #000000" fo:border-right="0.0416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-top="0.0312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style:letter-kerning="false" style:font-size-complex="10pt"/>
    </style:style>
    <style:style style:name="T33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3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4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3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2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5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6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6152in"/>
    </style:style>
    <style:style style:name="TableCell374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1666in" fo:margin-right="0.1666in">
        <style:tab-stops/>
      </style:paragraph-properties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margin-top="0.125in"/>
    </style:style>
    <style:style style:name="T385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91" style:family="table-column">
      <style:table-column-properties style:column-width="2.1194in"/>
    </style:style>
    <style:style style:name="TableColumn392" style:family="table-column">
      <style:table-column-properties style:column-width="0.6743in"/>
    </style:style>
    <style:style style:name="TableColumn393" style:family="table-column">
      <style:table-column-properties style:column-width="0.6868in"/>
    </style:style>
    <style:style style:name="TableColumn394" style:family="table-column">
      <style:table-column-properties style:column-width="2.2027in"/>
    </style:style>
    <style:style style:name="TableColumn395" style:family="table-column">
      <style:table-column-properties style:column-width="0.6743in"/>
    </style:style>
    <style:style style:name="TableColumn396" style:family="table-column">
      <style:table-column-properties style:column-width="0.7701in"/>
    </style:style>
    <style:style style:name="Table390" style:family="table">
      <style:table-properties style:width="7.1277in" style:rel-width="100%" fo:margin-left="0in" table:align="left"/>
    </style:style>
    <style:style style:name="TableRow397" style:family="table-row">
      <style:table-row-properties style:min-row-height="0.4013in"/>
    </style:style>
    <style:style style:name="TableCell39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14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83in" fo:font-size="10pt" style:font-size-asian="10pt" style:font-size-complex="10pt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0.0486in"/>
    </style:style>
    <style:style style:name="TableCell4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0486in"/>
    </style:style>
    <style:style style:name="TableCell50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0486in"/>
    </style:style>
    <style:style style:name="TableCell51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539" style:parent-style-name="內文" style:family="paragraph">
      <style:paragraph-properties fo:margin-top="0.125in"/>
    </style:style>
    <style:style style:name="T540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51" style:family="table-column">
      <style:table-column-properties style:column-width="2.1194in"/>
    </style:style>
    <style:style style:name="TableColumn552" style:family="table-column">
      <style:table-column-properties style:column-width="0.6743in"/>
    </style:style>
    <style:style style:name="TableColumn553" style:family="table-column">
      <style:table-column-properties style:column-width="0.6868in"/>
    </style:style>
    <style:style style:name="TableColumn554" style:family="table-column">
      <style:table-column-properties style:column-width="2.2027in"/>
    </style:style>
    <style:style style:name="TableColumn555" style:family="table-column">
      <style:table-column-properties style:column-width="0.6743in"/>
    </style:style>
    <style:style style:name="TableColumn556" style:family="table-column">
      <style:table-column-properties style:column-width="0.7701in"/>
    </style:style>
    <style:style style:name="Table550" style:family="table">
      <style:table-properties style:width="7.1277in" style:rel-width="100%" fo:margin-left="0in" table:align="left"/>
    </style:style>
    <style:style style:name="TableRow557" style:family="table-row">
      <style:table-row-properties style:min-row-height="0.4013in"/>
    </style:style>
    <style:style style:name="TableCell55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4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Row594" style:family="table-row">
      <style:table-row-properties style:min-row-height="0.25in"/>
    </style:style>
    <style:style style:name="TableCell5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Row620" style:family="table-row">
      <style:table-row-properties style:min-row-height="0.25in"/>
    </style:style>
    <style:style style:name="TableCell62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25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Row659" style:family="table-row">
      <style:table-row-properties style:min-row-height="0.25in"/>
    </style:style>
    <style:style style:name="TableCell6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Row672" style:family="table-row">
      <style:table-row-properties style:min-row-height="0.25in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Row685" style:family="table-row">
      <style:table-row-properties style:min-row-height="0.25in"/>
    </style:style>
    <style:style style:name="TableCell6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Row711" style:family="table-row">
      <style:table-row-properties style:min-row-height="0.25in"/>
    </style:style>
    <style:style style:name="TableCell71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Row724" style:family="table-row">
      <style:table-row-properties style:min-row-height="0.25in"/>
    </style:style>
    <style:style style:name="TableCell7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Row737" style:family="table-row">
      <style:table-row-properties style:min-row-height="0.0486in"/>
    </style:style>
    <style:style style:name="TableCell73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P750" style:parent-style-name="內文" style:family="paragraph">
      <style:paragraph-properties fo:margin-top="0.125in"/>
    </style:style>
    <style:style style:name="T751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7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7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60" style:family="table-column">
      <style:table-column-properties style:column-width="2.1194in"/>
    </style:style>
    <style:style style:name="TableColumn761" style:family="table-column">
      <style:table-column-properties style:column-width="0.6743in"/>
    </style:style>
    <style:style style:name="TableColumn762" style:family="table-column">
      <style:table-column-properties style:column-width="0.6868in"/>
    </style:style>
    <style:style style:name="TableColumn763" style:family="table-column">
      <style:table-column-properties style:column-width="2.2027in"/>
    </style:style>
    <style:style style:name="TableColumn764" style:family="table-column">
      <style:table-column-properties style:column-width="0.6743in"/>
    </style:style>
    <style:style style:name="TableColumn765" style:family="table-column">
      <style:table-column-properties style:column-width="0.7701in"/>
    </style:style>
    <style:style style:name="Table759" style:family="table">
      <style:table-properties style:width="7.1277in" style:rel-width="100%" fo:margin-left="0in" table:align="left"/>
    </style:style>
    <style:style style:name="TableRow766" style:family="table-row">
      <style:table-row-properties style:min-row-height="0.4013in"/>
    </style:style>
    <style:style style:name="TableCell767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75" style:family="table-row">
      <style:table-row-properties style:min-row-height="0.25in"/>
    </style:style>
    <style:style style:name="TableCell776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3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790" style:family="table-row">
      <style:table-row-properties style:min-row-height="0.25in"/>
    </style:style>
    <style:style style:name="TableCell7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Row803" style:family="table-row">
      <style:table-row-properties style:min-row-height="0.25in"/>
    </style:style>
    <style:style style:name="TableCell8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Row816" style:family="table-row">
      <style:table-row-properties style:min-row-height="0.25in"/>
    </style:style>
    <style:style style:name="TableCell8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min-row-height="0.25in"/>
    </style:style>
    <style:style style:name="TableCell8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25in"/>
    </style:style>
    <style:style style:name="TableCell85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Row868" style:family="table-row">
      <style:table-row-properties style:min-row-height="0.25in"/>
    </style:style>
    <style:style style:name="TableCell8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Row881" style:family="table-row">
      <style:table-row-properties style:min-row-height="0.25in"/>
    </style:style>
    <style:style style:name="TableCell88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Row894" style:family="table-row">
      <style:table-row-properties style:min-row-height="0.25in"/>
    </style:style>
    <style:style style:name="TableCell8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Row907" style:family="table-row">
      <style:table-row-properties style:min-row-height="0.25in"/>
    </style:style>
    <style:style style:name="TableCell90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Row920" style:family="table-row">
      <style:table-row-properties style:min-row-height="0.25in"/>
    </style:style>
    <style:style style:name="TableCell92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Row946" style:family="table-row">
      <style:table-row-properties style:min-row-height="0.0486in"/>
    </style:style>
    <style:style style:name="TableCell94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Row959" style:family="table-row">
      <style:table-row-properties style:min-row-height="0.0486in"/>
    </style:style>
    <style:style style:name="TableCell96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P972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7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74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975" style:parent-style-name="內文" style:family="paragraph">
      <style:paragraph-properties fo:margin-top="0.125in"/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P976" style:parent-style-name="內文" style:family="paragraph">
      <style:paragraph-properties fo:margin-top="0.125in"/>
    </style:style>
    <style:style style:name="T977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9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8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8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8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8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8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9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91" style:family="table-column">
      <style:table-column-properties style:column-width="2.1194in"/>
    </style:style>
    <style:style style:name="TableColumn992" style:family="table-column">
      <style:table-column-properties style:column-width="0.6743in"/>
    </style:style>
    <style:style style:name="TableColumn993" style:family="table-column">
      <style:table-column-properties style:column-width="0.6868in"/>
    </style:style>
    <style:style style:name="TableColumn994" style:family="table-column">
      <style:table-column-properties style:column-width="2.2027in"/>
    </style:style>
    <style:style style:name="TableColumn995" style:family="table-column">
      <style:table-column-properties style:column-width="0.6743in"/>
    </style:style>
    <style:style style:name="TableColumn996" style:family="table-column">
      <style:table-column-properties style:column-width="0.7701in"/>
    </style:style>
    <style:style style:name="Table990" style:family="table">
      <style:table-properties style:width="7.1277in" style:rel-width="100%" fo:margin-left="0in" table:align="left"/>
    </style:style>
    <style:style style:name="TableRow997" style:family="table-row">
      <style:table-row-properties style:min-row-height="0.4013in"/>
    </style:style>
    <style:style style:name="TableCell99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9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06" style:family="table-row">
      <style:table-row-properties style:min-row-height="0.25in"/>
    </style:style>
    <style:style style:name="TableCell100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4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1021" style:family="table-row">
      <style:table-row-properties style:min-row-height="0.25in"/>
    </style:style>
    <style:style style:name="TableCell10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Row1034" style:family="table-row">
      <style:table-row-properties style:min-row-height="0.25in"/>
    </style:style>
    <style:style style:name="TableCell103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Row1047" style:family="table-row">
      <style:table-row-properties style:min-row-height="0.25in"/>
    </style:style>
    <style:style style:name="TableCell10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Row1060" style:family="table-row">
      <style:table-row-properties style:min-row-height="0.25in"/>
    </style:style>
    <style:style style:name="TableCell10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Row1073" style:family="table-row">
      <style:table-row-properties style:min-row-height="0.25in"/>
    </style:style>
    <style:style style:name="TableCell10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Row1086" style:family="table-row">
      <style:table-row-properties style:min-row-height="0.25in"/>
    </style:style>
    <style:style style:name="TableCell10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Row1099" style:family="table-row">
      <style:table-row-properties style:min-row-height="0.0486in"/>
    </style:style>
    <style:style style:name="TableCell110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P1112" style:parent-style-name="內文" style:family="paragraph">
      <style:paragraph-properties fo:margin-top="0.125in"/>
    </style:style>
    <style:style style:name="T1113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5" style:parent-style-name="內文" style:family="paragraph">
      <style:paragraph-properties fo:margin-top="0.125in"/>
    </style:style>
    <style:style style:name="T1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26" style:parent-style-name="內文" style:family="paragraph">
      <style:paragraph-properties fo:margin-top="0.125in"/>
    </style:style>
    <style:style style:name="T1127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37" style:parent-style-name="內文" style:family="paragraph">
      <style:paragraph-properties fo:margin-top="0.125in"/>
    </style:style>
    <style:style style:name="T1138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40" style:parent-style-name="內文" style:family="paragraph">
      <style:paragraph-properties fo:margin-top="0.125in"/>
    </style:style>
    <style:style style:name="T1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4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57" style:parent-style-name="內文" style:family="paragraph">
      <style:paragraph-properties fo:margin-top="0.125in"/>
    </style:style>
    <style:style style:name="T1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6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6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6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7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7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1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75" style:family="table-column">
      <style:table-column-properties style:column-width="2.1194in"/>
    </style:style>
    <style:style style:name="TableColumn1176" style:family="table-column">
      <style:table-column-properties style:column-width="0.6743in"/>
    </style:style>
    <style:style style:name="TableColumn1177" style:family="table-column">
      <style:table-column-properties style:column-width="0.6868in"/>
    </style:style>
    <style:style style:name="TableColumn1178" style:family="table-column">
      <style:table-column-properties style:column-width="2.2027in"/>
    </style:style>
    <style:style style:name="TableColumn1179" style:family="table-column">
      <style:table-column-properties style:column-width="0.6743in"/>
    </style:style>
    <style:style style:name="TableColumn1180" style:family="table-column">
      <style:table-column-properties style:column-width="0.7701in"/>
    </style:style>
    <style:style style:name="Table1174" style:family="table">
      <style:table-properties style:width="7.1277in" style:rel-width="100%" fo:margin-left="0in" table:align="left"/>
    </style:style>
    <style:style style:name="TableRow1181" style:family="table-row">
      <style:table-row-properties style:min-row-height="0.4013in"/>
    </style:style>
    <style:style style:name="TableCell1182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1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90" style:family="table-row">
      <style:table-row-properties style:min-row-height="0.25in"/>
    </style:style>
    <style:style style:name="TableCell119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8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1205" style:family="table-row">
      <style:table-row-properties style:min-row-height="0.25in"/>
    </style:style>
    <style:style style:name="TableCell120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Row1218" style:family="table-row">
      <style:table-row-properties style:min-row-height="0.25in"/>
    </style:style>
    <style:style style:name="TableCell121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Row1231" style:family="table-row">
      <style:table-row-properties style:min-row-height="0.25in"/>
    </style:style>
    <style:style style:name="TableCell123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Row1244" style:family="table-row">
      <style:table-row-properties style:min-row-height="0.25in"/>
    </style:style>
    <style:style style:name="TableCell124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Row1257" style:family="table-row">
      <style:table-row-properties style:min-row-height="0.25in"/>
    </style:style>
    <style:style style:name="TableCell12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TableRow1270" style:family="table-row">
      <style:table-row-properties style:min-row-height="0.25in"/>
    </style:style>
    <style:style style:name="TableCell12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Row1283" style:family="table-row">
      <style:table-row-properties style:min-row-height="0.25in"/>
    </style:style>
    <style:style style:name="TableCell128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TableCell130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/>
    </style:style>
    <style:style style:name="TableRow1309" style:family="table-row">
      <style:table-row-properties style:min-row-height="0.0486in"/>
    </style:style>
    <style:style style:name="TableCell131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P1322" style:parent-style-name="內文" style:family="paragraph">
      <style:paragraph-properties fo:margin-top="0.125in"/>
    </style:style>
    <style:style style:name="T1323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3" style:parent-style-name="內文" style:family="paragraph">
      <style:text-properties style:font-name-asian="標楷體"/>
    </style:style>
    <style:style style:name="TableColumn1335" style:family="table-column">
      <style:table-column-properties style:column-width="7.1277in"/>
    </style:style>
    <style:style style:name="Table1334" style:family="table">
      <style:table-properties style:width="7.1277in" style:rel-width="100%" fo:margin-left="0in" table:align="center"/>
    </style:style>
    <style:style style:name="TableRow1336" style:family="table-row">
      <style:table-row-properties style:row-height="0.3937in"/>
    </style:style>
    <style:style style:name="TableCell1337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339" style:family="table-row">
      <style:table-row-properties style:min-row-height="1.2333in"/>
    </style:style>
    <style:style style:name="TableCell1340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2083in" fo:margin-left="0.3722in" fo:margin-right="0.1513in" fo:text-indent="-0.0006in">
        <style:tab-stops>
          <style:tab-stop style:type="left" style:position="2.2944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font-size="10pt" style:font-size-asian="10pt" style:font-size-complex="10pt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P1347" style:parent-style-name="內文" style:family="paragraph">
      <style:paragraph-properties fo:line-height="0.2083in" fo:margin-left="0.3722in" fo:margin-right="0.1513in" fo:text-indent="-0.0006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 style:font-size-complex="10pt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P1357" style:parent-style-name="內文" style:family="paragraph">
      <style:paragraph-properties fo:line-height="0.2083in" fo:margin-left="0.3722in" fo:margin-right="0.1833in" fo:text-indent="-0.0006in">
        <style:tab-stops>
          <style:tab-stop style:type="left" style:position="2.2944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P1367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-asian="標楷體" fo:font-size="10pt" style:font-size-asian="10pt" style:font-size-complex="10pt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P1383" style:parent-style-name="內文" style:family="paragraph">
      <style:paragraph-properties fo:line-height="0.2083in" fo:margin-left="0.3722in" fo:text-indent="-0.0006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5" style:parent-style-name="預設段落字型" style:family="text">
      <style:text-properties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-asian="標楷體" fo:font-size="10pt" style:font-size-asian="10pt" style:font-size-complex="10pt"/>
    </style:style>
    <style:style style:name="T13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9" style:parent-style-name="預設段落字型" style:family="text">
      <style:text-properties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-asian="標楷體" fo:font-size="10pt" style:font-size-asian="10pt" style:font-size-complex="10pt"/>
    </style:style>
    <style:style style:name="P1393" style:parent-style-name="內文" style:family="paragraph">
      <style:paragraph-properties style:line-break="normal" fo:margin-left="0.3722in" fo:margin-right="0.1666in" fo:text-indent="-0.0006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5" style:parent-style-name="預設段落字型" style:family="text">
      <style:text-properties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2" style:parent-style-name="預設段落字型" style:family="text">
      <style:text-properties style:font-name-asian="標楷體" fo:font-size="10pt" style:font-size-asian="10pt" style:font-size-complex="10pt"/>
    </style:style>
    <style:style style:name="P1403" style:parent-style-name="內文" style:family="paragraph">
      <style:paragraph-properties style:snap-to-layout-grid="false" fo:line-height="0.3333in"/>
    </style:style>
    <style:style style:name="T1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工業教育學系學士班</text:span><text:span text:style-name="T3">11</text:span><text:span text:style-name="T4">1</text:span><text:span text:style-name="T5">級畢業學分預審</text:span></text:p>
      <text:p text:style-name="P6"/>
      <text:p text:style-name="P7">壹、說明</text:p>
      <text:list text:style-name="LFO1" text:continue-numbering="true">
        <text:list-item>
          <text:p text:style-name="P8"><text:span text:style-name="T9">本</text:span><text:span text:style-name="T10">表</text:span><text:span text:style-name="T11">乃為使學士班學生了解本身修業情形，並自我評估是否可於修業期間內完成校、系最低學分要求。</text:span></text:p>
        </text:list-item>
        <text:list-item>
          <text:p text:style-name="P12">請同學自行上網登入本校校務行政入口網，查詢已修習並通過的科目。（路徑：校務行政入口→成績相關→在校生成績→選擇「歷年」並匯出存查）</text:p>
        </text:list-item>
        <text:list-item>
          <text:p text:style-name="P13"><text:span text:style-name="T14">依據本系修業辦法中規定之學分數，</text:span><text:span text:style-name="T15">填入已修得之科目，判別自己是否達到修業標準。</text:span></text:p>
        </text:list-item>
        <text:list-item>
          <text:p text:style-name="P16"><text:span text:style-name="T17">本</text:span><text:span text:style-name="T18">表</text:span><text:span text:style-name="T19">僅供同學</text:span><text:span text:style-name="T20">修課規劃</text:span><text:span text:style-name="T21">，</text:span><text:span text:style-name="T22">填寫後免繳回</text:span><text:span text:style-name="T23">。</text:span></text:p>
        </text:list-item>
      </text:list>
      <text:p text:style-name="P24"/>
      <text:p text:style-name="P25"><text:span text:style-name="T26">貳、注意事項</text:span></text:p>
      <text:list text:style-name="LFO2" text:continue-numbering="true">
        <text:list-item>
          <text:p text:style-name="P27">若無法於修業年限間完成校共同必修、本系所規定之課程學分及外語能力畢業門檻者，學校會自動將同學納入延畢名單，不需自行申請延長修業年限。</text:p>
        </text:list-item>
        <text:list-item>
          <text:p text:style-name="P28"><text:span text:style-name="T29">除上述規定，其他包含</text:span><text:span text:style-name="T30">雙主修、輔系、學分學程、教育學程等學分計算，修習同學需</text:span><text:span text:style-name="T31">自行</text:span><text:span text:style-name="T32">檢閱該課程之學分計算方法。</text:span></text:p>
        </text:list-item>
      </text:list>
      <text:list text:style-name="LFO3" text:continue-numbering="true">
        <text:list-item>
          <text:p text:style-name="P33"><text:span text:style-name="T34">若欲放棄</text:span><text:span text:style-name="T35">雙主修、輔系</text:span><text:span text:style-name="T36">者，必須向教務處申請。</text:span></text:p>
        </text:list-item>
        <text:list-item>
          <text:p text:style-name="P37"><text:span text:style-name="T38">若欲放棄</text:span><text:span text:style-name="T39">教育學程</text:span><text:span text:style-name="T40">須向師培處課程組申請。</text:span></text:p>
        </text:list-item>
        <text:list-item>
          <text:p text:style-name="P41"><text:span text:style-name="T42">若欲放棄</text:span><text:span text:style-name="T43">學分學程</text:span><text:span text:style-name="T44">者須向各開設學系申請</text:span><text:span text:style-name="T45">。</text:span></text:p>
        </text:list-item>
      </text:list>
      <text:list text:style-name="LFO2" text:continue-numbering="true">
        <text:list-item>
          <text:p text:style-name="P46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47">經自我檢視評估後，對未能符合畢業規定者，請儘快預作選課規劃，或向系所尋求相關輔導方案。同學如有畢業資格審核疑義，可洽詢本處註冊組/公館聯合辦公室辦理。</text:p>
        </text:list-item>
      </text:list>
      <text:soft-page-break/>
      <text:p text:style-name="P48">國立臺灣師範大學工業教育學系學士班111級畢業學分自我審查表</text:p>
      <text:p text:style-name="P49"><text:span text:style-name="T50">(10</text:span><text:span text:style-name="T51">7</text:span><text:span text:style-name="T52">年入學者適用</text:span><text:span text:style-name="T53">)</text:span></text:p>
      <text:p text:style-name="P54">109.09.10製表</text:p>
      <text:p text:style-name="P55"><text:span text:style-name="T56">◎</text:span><text:span text:style-name="T57">校共同必修</text:span><text:span text:style-name="T58">28</text:span><text:span text:style-name="T59">學分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4">
            <text:p text:style-name="P77"><text:span text:style-name="T78">總計已修</text:span><text:span text:style-name="T79">_____</text:span><text:span text:style-name="T80">學分，尚缺</text:span><text:span text:style-name="T81">_____</text:span><text:span text:style-name="T82">學分，</text:span><text:span text:style-name="T83">_____</text:span><text:span text:style-name="T84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校共同必修（一）：語文通識</text:span><text:span text:style-name="T89">10</text:span><text:span text:style-name="T90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項</text:p>
          </table:table-cell>
          <table:table-cell table:style-name="TableCell97" table:number-columns-spanned="2">
            <text:p text:style-name="P98">科目名稱</text:p>
          </table:table-cell>
          <table:covered-table-cell/>
          <table:table-cell table:style-name="TableCell99">
            <text:p text:style-name="P100">合計學分</text:p>
          </table:table-cell>
          <table:table-cell table:style-name="TableCell101" table:number-columns-spanned="2">
            <text:p text:style-name="P102"><text:span text:style-name="T103">及格打勾</text:span></text:p>
          </table:table-cell>
          <table:covered-table-cell/>
          <table:table-cell table:style-name="TableCell104" table:number-columns-spanned="2">
            <text:p text:style-name="P105">項</text:p>
          </table:table-cell>
          <table:covered-table-cell/>
          <table:table-cell table:style-name="TableCell106" table:number-columns-spanned="3">
            <text:p text:style-name="P107">科目名稱</text:p>
          </table:table-cell>
          <table:covered-table-cell/>
          <table:covered-table-cell/>
          <table:table-cell table:style-name="TableCell108">
            <text:p text:style-name="P109">合計學分</text:p>
          </table:table-cell>
          <table:table-cell table:style-name="TableCell110" table:number-columns-spanned="2">
            <text:p text:style-name="P111"><text:span text:style-name="T112">及格打勾</text:span></text:p>
          </table:table-cell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>國文(一)</text:p>
          </table:table-cell>
          <table:covered-table-cell/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3">
            <text:p text:style-name="P125">體育</text:p>
          </table:table-cell>
          <table:covered-table-cell/>
          <table:covered-table-cell/>
          <table:table-cell table:style-name="TableCell126">
            <text:p text:style-name="P127">6必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國文(二)</text:p>
          </table:table-cell>
          <table:covered-table-cell/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 table:number-rows-spanned="2">
            <text:p text:style-name="P140">2</text:p>
          </table:table-cell>
          <table:covered-table-cell/>
          <table:table-cell table:style-name="TableCell141" table:number-columns-spanned="3" table:number-rows-spanned="2">
            <text:p text:style-name="P142"><text:span text:style-name="T143">初階服務學習</text:span><text:span text:style-name="T144">（原服務學習二）</text:span></text:p>
          </table:table-cell>
          <table:covered-table-cell/>
          <table:covered-table-cell/>
          <table:table-cell table:style-name="TableCell145" table:number-rows-spanned="2">
            <text:p text:style-name="P146">必修</text:p>
            <text:p text:style-name="P147">0學分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2">
            <text:p text:style-name="P154">英文(一)</text:p>
          </table:table-cell>
          <table:covered-table-cell/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>英文(二)</text:p>
          </table:table-cell>
          <table:covered-table-cell/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8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>英文(三)</text:p>
          </table:table-cell>
          <table:covered-table-cell/>
          <table:table-cell table:style-name="TableCell179">
            <text:p text:style-name="P180">2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校共同必修（三）:<text:s/>通識18學分</text:p>
            <text:p text:style-name="P187"><text:span text:style-name="T188">(</text:span><text:span text:style-name="T189">共七大領域，每領域至少修習</text:span><text:span text:style-name="T190">2</text:span><text:span text:style-name="T191">學分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七大核心領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科目名稱</text:p>
          </table:table-cell>
          <table:covered-table-cell/>
          <table:table-cell table:style-name="TableCell198" table:number-columns-spanned="2">
            <text:p text:style-name="P199">學</text:p>
            <text:p text:style-name="P200">分</text:p>
          </table:table-cell>
          <table:covered-table-cell/>
          <table:table-cell table:style-name="TableCell201">
            <text:p text:style-name="P202">及格</text:p>
            <text:p text:style-name="P203"><text:span text:style-name="T204">打勾</text:span></text:p>
          </table:table-cell>
          <table:table-cell table:style-name="TableCell205" table:number-columns-spanned="2">
            <text:p text:style-name="P206">科目名稱</text:p>
          </table:table-cell>
          <table:covered-table-cell/>
          <table:table-cell table:style-name="TableCell207">
            <text:p text:style-name="P208">學</text:p>
            <text:p text:style-name="P209">分</text:p>
          </table:table-cell>
          <table:table-cell table:style-name="TableCell210">
            <text:p text:style-name="P211">及格</text:p>
            <text:p text:style-name="P212"><text:span text:style-name="T213">打勾</text:span></text:p>
          </table:table-cell>
        </table:table-row>
        <table:table-row table:style-name="TableRow214">
          <table:table-cell table:style-name="TableCell215" table:number-columns-spanned="5">
            <text:p text:style-name="P216">(01)語言與文學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(02)</text:span><text:span text:style-name="T233">藝術與美感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(03)</text:span><text:span text:style-name="T250">哲學思維與道德推理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(04)</text:span><text:span text:style-name="T267">公民素養與社會探究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(05)</text:span><text:span text:style-name="T284">歷史與文化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(06)</text:span><text:span text:style-name="T301">數學與科學思維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(07)</text:span><text:span text:style-name="T318">科學與生命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（四）</text:span></text:p>
          </table:table-cell>
          <table:covered-table-cell/>
          <table:table-cell table:style-name="TableCell335" table:number-columns-spanned="3">
            <text:p text:style-name="P336"><text:span text:style-name="T337">第二外語通識課程</text:span><text:span text:style-name="T338">(</text:span><text:span text:style-name="T339">自由選修</text:span><text:span text:style-name="T340">)</text:span>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3">
            <text:p text:style-name="P356"><text:span text:style-name="T357">生活技能課程</text:span><text:span text:style-name="T358">(</text:span><text:span text:style-name="T359">自由選修</text:span><text:span text:style-name="T360">)</text:span>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4">
            <text:p text:style-name="P375"><text:span text:style-name="T376">※</text:span><text:span text:style-name="T377">請注意是否修畢校共同必修（三）、（四）共計</text:span><text:span text:style-name="T378"><text:s/>18<text:s/></text:span><text:span text:style-name="T379">學分，且通識各領域至少修習</text:span><text:span text:style-name="T380">2</text:span><text:span text:style-name="T381">學分！校共同必修學分</text:span><text:span text:style-name="T382">切勿加入體育學分！</text:span><text:span text:style-name="T38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◎</text:span><text:span text:style-name="T386">系共同必修</text:span><text:span text:style-name="T387">4</text:span><text:span text:style-name="T388">6</text:span><text:span text:style-name="T389">學分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內文"><text:span text:style-name="T399">總計已修</text:span><text:span text:style-name="T400">_____</text:span><text:span text:style-name="T401">學分，尚缺</text:span><text:span text:style-name="T402">_____</text:span><text:span text:style-name="T403">學分，</text:span><text:span text:style-name="T404">_____</text:span><text:span text:style-name="T405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科目名稱</text:p>
          </table:table-cell>
          <table:table-cell table:style-name="TableCell409">
            <text:p text:style-name="P410">學分</text:p>
          </table:table-cell>
          <table:table-cell table:style-name="TableCell411">
            <text:p text:style-name="P412"><text:span text:style-name="T413">及格打勾</text:span></text:p>
          </table:table-cell>
          <table:table-cell table:style-name="TableCell414">
            <text:p text:style-name="P415">科目名稱</text:p>
          </table:table-cell>
          <table:table-cell table:style-name="TableCell416">
            <text:p text:style-name="P417">學分</text:p>
          </table:table-cell>
          <table:table-cell table:style-name="TableCell418">
            <text:p text:style-name="P419"><text:span text:style-name="T420">及格打勾</text:span></text:p>
          </table:table-cell>
        </table:table-row>
        <table:table-row table:style-name="TableRow421">
          <table:table-cell table:style-name="TableCell422">
            <text:p text:style-name="P423">工程圖學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服務廠經營管理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計算機概論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內燃機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冷凍空調原理（一）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機械通用技術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微積分（一）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技術及職業教育概論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微積分（二）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電機通用技術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電子學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感測與轉換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工程數學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程式設計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電路學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熱力學（一）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自動控制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</table:table-row>
      </table:table>
      <text:p text:style-name="P538"/>
      <text:soft-page-break/>
      <text:p text:style-name="P539"><text:span text:style-name="T540">◎</text:span><text:span text:style-name="T541">系選修</text:span><text:span text:style-name="T542">課程，至少應修</text:span><text:span text:style-name="T543">2</text:span><text:span text:style-name="T544">9</text:span><text:span text:style-name="T545">學分</text:span><text:span text:style-name="T546"><text:s/></text:span><text:span text:style-name="T547">(</text:span><text:span text:style-name="T548">請自行填入課程名稱與學分數</text:span><text:span text:style-name="T549">)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6">
            <text:p text:style-name="內文"><text:span text:style-name="T559">總計已修</text:span><text:span text:style-name="T560">_____</text:span><text:span text:style-name="T561">學分，尚缺</text:span><text:span text:style-name="T562">_____</text:span><text:span text:style-name="T563">學分，</text:span><text:span text:style-name="T564">_____</text:span><text:span text:style-name="T565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科目名稱</text:p>
          </table:table-cell>
          <table:table-cell table:style-name="TableCell569">
            <text:p text:style-name="P570">學分</text:p>
          </table:table-cell>
          <table:table-cell table:style-name="TableCell571">
            <text:p text:style-name="P572"><text:span text:style-name="T573">及格打勾</text:span></text:p>
          </table:table-cell>
          <table:table-cell table:style-name="TableCell574">
            <text:p text:style-name="P575">科目名稱</text:p>
          </table:table-cell>
          <table:table-cell table:style-name="TableCell576">
            <text:p text:style-name="P577">學分</text:p>
          </table:table-cell>
          <table:table-cell table:style-name="TableCell578">
            <text:p text:style-name="P579"><text:span text:style-name="T580">及格打勾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pan text:style-name="T751">◎</text:span><text:span text:style-name="T752">自由選修課程，至少應修</text:span><text:span text:style-name="T753">2</text:span><text:span text:style-name="T754">5</text:span><text:span text:style-name="T755">學分</text:span><text:span text:style-name="T756"><text:s/>(</text:span><text:span text:style-name="T757">請自行填入課程名稱與學分數</text:span><text:span text:style-name="T758">)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6">
            <text:p text:style-name="內文"><text:span text:style-name="T768">總計已修</text:span><text:span text:style-name="T769">_____</text:span><text:span text:style-name="T770">學分，尚缺</text:span><text:span text:style-name="T771">_____</text:span><text:span text:style-name="T772">學分，</text:span><text:span text:style-name="T773">_____</text:span><text:span text:style-name="T774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科目名稱</text:p>
          </table:table-cell>
          <table:table-cell table:style-name="TableCell778">
            <text:p text:style-name="P779">學分</text:p>
          </table:table-cell>
          <table:table-cell table:style-name="TableCell780">
            <text:p text:style-name="P781"><text:span text:style-name="T782">及格打勾</text:span></text:p>
          </table:table-cell>
          <table:table-cell table:style-name="TableCell783">
            <text:p text:style-name="P784">科目名稱</text:p>
          </table:table-cell>
          <table:table-cell table:style-name="TableCell785">
            <text:p text:style-name="P786">學分</text:p>
          </table:table-cell>
          <table:table-cell table:style-name="TableCell787">
            <text:p text:style-name="P788"><text:span text:style-name="T789">及格打勾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注意：</text:p>
      <text:p text:style-name="P973">1.<text:s/>學生修習外系、校外課程或超修的本系選修學分、校共同學分皆得算入自由選修學分。2.<text:s/>學生已修得學分之科目重複修習時，其學分及成績皆計入平均成績及畢業學分數，但扣除重複修習學分後，不得低於最低畢業最低學分數。</text:p>
      <text:p text:style-name="P974"/>
      <text:p text:style-name="P975"/>
      <text:soft-page-break/>
      <text:p text:style-name="P976"><text:span text:style-name="T977">◎</text:span><text:span text:style-name="T978">教育專業課程，至少應修</text:span><text:span text:style-name="T979">2</text:span><text:span text:style-name="T980">6</text:span><text:span text:style-name="T981">學分</text:span><text:span text:style-name="T982">(</text:span><text:span text:style-name="T983">共同必修至少</text:span><text:span text:style-name="T984">18</text:span><text:span text:style-name="T985">學分、共同選修至少</text:span><text:span text:style-name="T986">6</text:span><text:span text:style-name="T987">學分</text:span><text:span text:style-name="T988">。</text:span><text:span text:style-name="T989">)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6">
            <text:p text:style-name="內文"><text:span text:style-name="T999">總計已修</text:span><text:span text:style-name="T1000">_____</text:span><text:span text:style-name="T1001">學分，尚缺</text:span><text:span text:style-name="T1002">_____</text:span><text:span text:style-name="T1003">學分，</text:span><text:span text:style-name="T1004">_____</text:span><text:span text:style-name="T1005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科目名稱</text:p>
          </table:table-cell>
          <table:table-cell table:style-name="TableCell1009">
            <text:p text:style-name="P1010">學分</text:p>
          </table:table-cell>
          <table:table-cell table:style-name="TableCell1011">
            <text:p text:style-name="P1012"><text:span text:style-name="T1013">及格打勾</text:span></text:p>
          </table:table-cell>
          <table:table-cell table:style-name="TableCell1014">
            <text:p text:style-name="P1015">科目名稱</text:p>
          </table:table-cell>
          <table:table-cell table:style-name="TableCell1016">
            <text:p text:style-name="P1017">學分</text:p>
          </table:table-cell>
          <table:table-cell table:style-name="TableCell1018">
            <text:p text:style-name="P1019"><text:span text:style-name="T1020">及格打勾</text:span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><text:span text:style-name="T1113">◎</text:span><text:span text:style-name="T1114">是否已修畢：</text:span></text:p>
      <text:p text:style-name="P1115"><text:span text:style-name="T1116">1.<text:s/></text:span><text:span text:style-name="T1117">「</text:span><text:span text:style-name="T1118">分科</text:span><text:span text:style-name="T1119">/</text:span><text:span text:style-name="T1120">分領域（群科）教材教法</text:span><text:span text:style-name="T1121">」□是，□否，預計</text:span><text:span text:style-name="T1122">_____</text:span><text:span text:style-name="T1123">學年度</text:span><text:span text:style-name="T1124">_____</text:span><text:span text:style-name="T1125">學期修畢。</text:span></text:p>
      <text:p text:style-name="P1126"><text:span text:style-name="T1127">2.<text:s/></text:span><text:span text:style-name="T1128">「</text:span><text:span text:style-name="T1129">分科</text:span><text:span text:style-name="T1130">/</text:span><text:span text:style-name="T1131">分領域（群科）教</text:span><text:span text:style-name="T1132">學實習」□是，□否，預計</text:span><text:span text:style-name="T1133">_____</text:span><text:span text:style-name="T1134">學年度</text:span><text:span text:style-name="T1135">_____</text:span><text:span text:style-name="T1136">學期修畢。</text:span></text:p>
      <text:p text:style-name="P1137"><text:span text:style-name="T1138">◎</text:span><text:span text:style-name="T1139">教育專門課程：</text:span></text:p>
      <text:p text:style-name="P1140"><text:span text:style-name="T1141">動力機械群</text:span><text:span text:style-name="T1142">―</text:span><text:span text:style-name="T1143">汽車科</text:span><text:span text:style-name="T1144">：</text:span><text:span text:style-name="T1145">至少應修</text:span><text:span text:style-name="T1146">2</text:span><text:span text:style-name="T1147">6</text:span><text:span text:style-name="T1148">學分</text:span><text:span text:style-name="T1149">(</text:span><text:span text:style-name="T1150">必修</text:span><text:span text:style-name="T1151">10</text:span><text:span text:style-name="T1152">學分、選修至少</text:span><text:span text:style-name="T1153">16</text:span><text:span text:style-name="T1154">學分</text:span><text:span text:style-name="T1155">。</text:span><text:span text:style-name="T1156">)</text:span></text:p>
      <text:p text:style-name="P1157"><text:span text:style-name="T1158">電機與電子群－冷凍空調</text:span><text:span text:style-name="T1159">/</text:span><text:span text:style-name="T1160">電機空調科</text:span><text:span text:style-name="T1161">：</text:span><text:span text:style-name="T1162">至少應修</text:span><text:span text:style-name="T1163">30</text:span><text:span text:style-name="T1164">學分</text:span><text:span text:style-name="T1165">(</text:span><text:span text:style-name="T1166">必修</text:span><text:span text:style-name="T1167">10</text:span><text:span text:style-name="T1168">學分、選修至少</text:span><text:span text:style-name="T1169">2</text:span><text:span text:style-name="T1170">0</text:span><text:span text:style-name="T1171">學分</text:span><text:span text:style-name="T1172">。</text:span><text:span text:style-name="T1173">)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6">
            <text:p text:style-name="內文"><text:span text:style-name="T1183">總計已修</text:span><text:span text:style-name="T1184">_____</text:span><text:span text:style-name="T1185">學分，尚缺</text:span><text:span text:style-name="T1186">_____</text:span><text:span text:style-name="T1187">學分，</text:span><text:span text:style-name="T1188">_____</text:span><text:span text:style-name="T1189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科目名稱</text:p>
          </table:table-cell>
          <table:table-cell table:style-name="TableCell1193">
            <text:p text:style-name="P1194">學分</text:p>
          </table:table-cell>
          <table:table-cell table:style-name="TableCell1195">
            <text:p text:style-name="P1196"><text:span text:style-name="T1197">及格打勾</text:span></text:p>
          </table:table-cell>
          <table:table-cell table:style-name="TableCell1198">
            <text:p text:style-name="P1199">科目名稱</text:p>
          </table:table-cell>
          <table:table-cell table:style-name="TableCell1200">
            <text:p text:style-name="P1201">學分</text:p>
          </table:table-cell>
          <table:table-cell table:style-name="TableCell1202">
            <text:p text:style-name="P1203"><text:span text:style-name="T1204">及格打勾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<text:span text:style-name="T1323">◎</text:span><text:span text:style-name="T1324">是否已修畢「專業技術訓練</text:span><text:span text:style-name="T1325">(</text:span><text:span text:style-name="T1326">一</text:span><text:span text:style-name="T1327">)</text:span><text:span text:style-name="T1328">」□是，□否，預計</text:span><text:span text:style-name="T1329">_____</text:span><text:span text:style-name="T1330">學年度</text:span><text:span text:style-name="T1331">_____</text:span><text:span text:style-name="T1332">學期修畢。</text:span></text:p>
      <text:p text:style-name="P1333"/>
      <table:table table:style-name="Table1334">
        <table:table-columns>
          <table:table-column table:style-name="TableColumn1335"/>
        </table:table-columns>
        <table:table-row table:style-name="TableRow1336">
          <table:table-cell table:style-name="TableCell1337">
            <text:p text:style-name="P1338">※<text:s/>須具備學系規定外語能力畢業資格檢定之證明，方符合畢業資格</text:p>
          </table:table-cell>
        </table:table-row>
        <table:table-row table:style-name="TableRow1339">
          <table:table-cell table:style-name="TableCell1340">
            <text:p text:style-name="P1341"><text:span text:style-name="T1342">□</text:span><text:span text:style-name="T1343"><text:s/></text:span><text:span text:style-name="T1344">通過全民英檢</text:span><text:span text:style-name="T1345">中級</text:span><text:span text:style-name="T1346">初試；</text:span></text:p>
            <text:p text:style-name="P1347"><text:span text:style-name="T1348">□</text:span><text:span text:style-name="T1349"><text:s/>IBT<text:s/></text:span><text:span text:style-name="T1350">網路托福</text:span><text:span text:style-name="T1351">50</text:span><text:span text:style-name="T1352">分</text:span><text:span text:style-name="T1353">(</text:span><text:span text:style-name="T1354">含</text:span><text:span text:style-name="T1355">)</text:span><text:span text:style-name="T1356">以上；</text:span></text:p>
            <text:p text:style-name="P1357"><text:span text:style-name="T1358">□</text:span><text:span text:style-name="T1359"><text:s/>TOEIC<text:s/></text:span><text:span text:style-name="T1360">多益成績達</text:span><text:span text:style-name="T1361">510</text:span><text:span text:style-name="T1362">分</text:span><text:span text:style-name="T1363">(</text:span><text:span text:style-name="T1364">含</text:span><text:span text:style-name="T1365">)</text:span><text:span text:style-name="T1366">以上</text:span></text:p>
            <text:p text:style-name="P1367"><text:span text:style-name="T1368">□</text:span><text:span text:style-name="T1369"><text:s/></text:span><text:span text:style-name="T1370">本校英語能力會考達</text:span><text:span text:style-name="T1371">80</text:span><text:span text:style-name="T1372">分</text:span><text:span text:style-name="T1373">(</text:span><text:span text:style-name="T1374">含</text:span><text:span text:style-name="T1375">)</text:span><text:span text:style-name="T1376">以上</text:span><text:span text:style-name="T1377">或</text:span><text:span text:style-name="T1378">Lexile<text:s/></text:span><text:span text:style-name="T1379">藍思分級</text:span><text:span text:style-name="T1380"><text:s/></text:span><text:span text:style-name="T1381">650L<text:s/></text:span><text:span text:style-name="T1382">分以上</text:span></text:p>
            <text:p text:style-name="P1383"><text:span text:style-name="T1384">□</text:span><text:span text:style-name="T1385"><text:s/>PVQC</text:span><text:span text:style-name="T1386">專業英文詞彙能力國際認證成績達</text:span><text:span text:style-name="T1387">Specialist Tier 5+</text:span><text:span text:style-name="T1388"><text:s/>SpellingTier 3</text:span><text:span text:style-name="T1389"><text:s/>(</text:span><text:span text:style-name="T1390">含</text:span><text:span text:style-name="T1391">)</text:span><text:span text:style-name="T1392">以上；</text:span></text:p>
            <text:p text:style-name="P1393"><text:span text:style-name="T1394">□</text:span><text:span text:style-name="T1395"><text:s/></text:span><text:span text:style-name="T1396">通過『</text:span><text:span text:style-name="T1397">本校線上英文</text:span><text:span text:style-name="T1398">文</text:span><text:span text:style-name="T1399">法課程</text:span><text:span text:style-name="T1400">』之「</text:span><text:span text:style-name="T1401">400L</text:span><text:span text:style-name="T1402">」課程證明。</text:span></text:p>
          </table:table-cell>
        </table:table-row>
      </table:table>
      <text:p text:style-name="P1403"><text:span text:style-name="T1404">學</text:span><text:span text:style-name="T1405"><text:s/></text:span><text:span text:style-name="T1406">分</text:span><text:span text:style-name="T1407"><text:s/></text:span><text:span text:style-name="T1408">數</text:span><text:span text:style-name="T1409"><text:s/></text:span><text:span text:style-name="T1410">總</text:span><text:span text:style-name="T1411"><text:s/></text:span><text:span text:style-name="T1412">計：</text:span><text:span text:style-name="T1413">_______ <text:s/>(</text:span><text:span text:style-name="T1414">本系</text:span><text:span text:style-name="T1415">10</text:span><text:span text:style-name="T1416">7</text:span><text:span text:style-name="T1417">學年度入學學士班畢業學分數為</text:span><text:span text:style-name="T1418">128</text:span><text:span text:style-name="T1419">學分</text:span><text:span text:style-name="T14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user</dc:creator>
    <meta:creation-date>2019-08-01T03:10:00Z</meta:creation-date>
    <dc:date>2020-09-10T07:34:00Z</dc:date>
    <meta:print-date>2016-08-09T06:08:00Z</meta:print-date>
    <meta:template xlink:href="Normal" xlink:type="simple"/>
    <meta:editing-cycles>22</meta:editing-cycles>
    <meta:editing-duration>PT6240S</meta:editing-duration>
    <meta:document-statistic meta:page-count="4" meta:paragraph-count="5" meta:word-count="395" meta:character-count="2645" meta:row-count="18" meta:non-whitespace-character-count="2255"/>
  </office:meta>
</office:document-meta>
</file>