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" style:family="table-column">
      <style:table-column-properties style:column-width="1.5166in"/>
    </style:style>
    <style:style style:name="TableColumn6" style:family="table-column">
      <style:table-column-properties style:column-width="2.3222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4993in"/>
    </style:style>
    <style:style style:name="Table4" style:family="table">
      <style:table-properties style:width="6.5in" fo:margin-left="-0.3555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3.463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486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6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end" fo:text-indent="0.2138in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text-align="end" fo:text-indent="0.2138in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26" style:family="table-column">
      <style:table-column-properties style:column-width="6.5in"/>
    </style:style>
    <style:style style:name="Table125" style:family="table">
      <style:table-properties style:width="6.5in" fo:margin-left="-0.3555in" table:align="left"/>
    </style:style>
    <style:style style:name="TableRow127" style:family="table-row">
      <style:table-row-properties style:min-row-height="8.6069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indent="0.3333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indent="0.3333in"/>
      <style:text-properties style:font-name="標楷體" style:font-name-asian="標楷體"/>
    </style:style>
    <style:style style:name="P163" style:parent-style-name="內文" style:family="paragraph">
      <style:paragraph-properties fo:text-indent="0.33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end" fo:margin-left="0.075in" fo:text-indent="-0.4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end" fo:margin-left="0.075in" fo:text-indent="-0.4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7" style:parent-style-name="內文" style:family="paragraph">
      <style:paragraph-properties fo:text-align="center" fo:margin-left="0.1513in" fo:text-indent="0.255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79" style:family="table-column">
      <style:table-column-properties style:column-width="5.7611in"/>
    </style:style>
    <style:style style:name="Table178" style:family="table">
      <style:table-properties style:width="5.7611in" style:rel-width="100%" fo:margin-left="0in" table:align="left"/>
    </style:style>
    <style:style style:name="TableRow180" style:family="table-row">
      <style:table-row-properties style:min-row-height="8.102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fo:text-align="end" fo:margin-left="0.1513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fo:text-align="end" fo:margin-left="0.1513in" fo:text-indent="-0.1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中國工業職業教育學會研究生及大學生論文獎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畢業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論文通過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論文發表情形：</text:p>
            <text:p text:style-name="P36"><text:s text:c="2"/>1.□<text:s/>博士論文<text:s text:c="4"/>□碩士論文</text:p>
            <text:p text:style-name="P37"><text:span text:style-name="T38"><text:s text:c="2"/>2.□</text:span><text:span text:style-name="T39">期刊</text:span><text:span text:style-name="T40"><text:s/></text:span><text:span text:style-name="T41"><text:s text:c="22"/></text:span><text:span text:style-name="T42"><text:s/>,Vol.</text:span><text:span text:style-name="T43"><text:s text:c="8"/></text:span><text:span text:style-name="T44"><text:s/>,No.</text:span><text:span text:style-name="T45"><text:s text:c="9"/></text:span><text:span text:style-name="T46"><text:s/>, P:</text:span><text:span text:style-name="T47"><text:s text:c="10"/></text:span><text:span text:style-name="T48"><text:s/>,</text:span><text:span text:style-name="T49"><text:s text:c="8"/></text:span></text:p>
            <text:p text:style-name="P50"><text:s text:c="16"/>（刊<text:s text:c="2"/>名）<text:s text:c="12"/>（卷）<text:s text:c="7"/>（期）<text:s text:c="4"/>（起迄頁次）（年，月）</text:p>
            <text:p text:style-name="P51"><text:span text:style-name="T52"><text:s text:c="2"/>3.□</text:span><text:span text:style-name="T53">專題論文集，</text:span><text:span text:style-name="T54"><text:s text:c="28"/></text:span><text:span text:style-name="T55"><text:s/></text:span><text:span text:style-name="T56">，</text:span><text:span text:style-name="T57"><text:s text:c="14"/></text:span><text:span text:style-name="T58"><text:s/></text:span><text:span text:style-name="T59">，</text:span><text:span text:style-name="T60"><text:s text:c="18"/></text:span></text:p>
            <text:p text:style-name="P61"><text:s text:c="23"/>（書<text:s text:c="3"/>名<text:s/>）<text:s text:c="16"/>（出版地）<text:s text:c="9"/>（出版社）</text:p>
            <text:p text:style-name="P62"><text:span text:style-name="T63"><text:s text:c="17"/>No.</text:span><text:span text:style-name="T64"><text:s text:c="16"/></text:span><text:span text:style-name="T65"><text:s/></text:span><text:span text:style-name="T66">，</text:span><text:span text:style-name="T67"><text:s/>P</text:span><text:span text:style-name="T68">：</text:span><text:span text:style-name="T69"><text:s text:c="9"/></text:span><text:span text:style-name="T70"><text:s text:c="3"/></text:span><text:span text:style-name="T71"><text:s/></text:span><text:span text:style-name="T72">，</text:span><text:span text:style-name="T73"><text:s text:c="17"/></text:span></text:p>
            <text:p text:style-name="P74"><text:s text:c="25"/>（卷）<text:s text:c="12"/>（起迄頁次）<text:s text:c="5"/>（年，月）</text:p>
            <text:p text:style-name="P75"/>
            <text:p text:style-name="P76"><text:span text:style-name="T77"><text:s text:c="2"/>4.□</text:span><text:span text:style-name="T78">會議發表</text:span><text:span text:style-name="T79"><text:s text:c="5"/>□</text:span><text:span text:style-name="T80">會議論文集</text:span><text:span text:style-name="T81"><text:s/></text:span><text:span text:style-name="T82"><text:s text:c="48"/></text:span></text:p>
            <text:p text:style-name="P83"><text:s text:c="42"/>（會議，論文集名稱）</text:p>
            <text:p text:style-name="P84"><text:span text:style-name="T85"><text:s text:c="16"/></text:span><text:span text:style-name="T86"><text:s text:c="26"/></text:span><text:span text:style-name="T87"><text:s/></text:span><text:span text:style-name="T88">，</text:span><text:span text:style-name="T89"><text:s/></text:span><text:span text:style-name="T90"><text:s text:c="20"/></text:span><text:span text:style-name="T91"><text:s/></text:span><text:span text:style-name="T92">，</text:span><text:span text:style-name="T93"><text:s text:c="10"/></text:span></text:p>
            <text:p text:style-name="P94"><text:s text:c="19"/>（會議地點；出版社）<text:s text:c="7"/>（承辦單位；出版地）<text:s text:c="3"/>（年，月）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電子信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服務單位與職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<text:s text:c="22"/></text:span><text:span text:style-name="T119"><text:s text:c="3"/></text:span><text:span text:style-name="T120"><text:s text:c="3"/></text:span><text:span text:style-name="T121">申請人：　　　　　　　　　　簽章</text:span></text:p>
          </table:table-cell>
          <table:covered-table-cell/>
          <table:covered-table-cell/>
          <table:covered-table-cell/>
        </table:table-row>
      </table:table>
      <text:p text:style-name="P122"/>
      <text:p text:style-name="P123">（申請表請填寫一式一份）<text:s/></text:p>
      <text:soft-page-break/>
      <text:p text:style-name="P124">中國工業職業教育學會研究生及大學生論文獎推薦表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<text:s text:c="6"/>茲推薦<text:s text:c="24"/>君</text:p>
            <text:p text:style-name="P131"/>
            <text:p text:style-name="P132"><text:s text:c="9"/>論文：</text:p>
            <text:p text:style-name="P133"/>
            <text:p text:style-name="P134"><text:s text:c="9"/>參加中國工業職業教育學會109年度研究生及大學生論文獎評選</text:p>
            <text:p text:style-name="P135"/>
            <text:p text:style-name="P136"><text:s text:c="5"/></text:p>
            <text:p text:style-name="P137"><text:s/>推薦評語：<text:s/>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<text:span text:style-name="T157"><text:s text:c="26"/></text:span><text:span text:style-name="T158"><text:s text:c="8"/></text:span><text:span text:style-name="T159">推薦人：</text:span><text:span text:style-name="T160"><text:s text:c="21"/></text:span><text:span text:style-name="T161">簽章</text:span></text:p>
            <text:p text:style-name="P162"><text:s text:c="3"/></text:p>
            <text:p text:style-name="P163"><text:span text:style-name="T164"><text:s text:c="51"/></text:span><text:span text:style-name="T165">年</text:span><text:span text:style-name="T166"><text:s text:c="5"/></text:span><text:span text:style-name="T167">月</text:span><text:span text:style-name="T168"><text:s text:c="4"/></text:span><text:span text:style-name="T169">日</text:span></text:p>
          </table:table-cell>
        </table:table-row>
      </table:table>
      <text:p text:style-name="P170"><text:s text:c="47"/></text:p>
      <text:p text:style-name="P171"><text:span text:style-name="T172"><text:s/></text:span><text:span text:style-name="T173">（推薦函一式</text:span><text:span text:style-name="T174"><text:s/></text:span><text:span text:style-name="T175">一份）</text:span></text:p>
      <text:soft-page-break/>
      <text:p text:style-name="P176">中國工業職業教育學會研究生及大學生論文獎</text:p>
      <text:p text:style-name="P177">論　文　中　文　提　要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</table:table>
      <text:p text:style-name="P183"><text:s text:c="37"/></text:p>
      <text:p text:style-name="P184"><text:span text:style-name="T185">（請打字備妥與論文各一式三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業職業教育學會傑出人員獎推薦書</dc:title>
    <meta:initial-creator>Kevin</meta:initial-creator>
    <dc:creator>Windows 使用者</dc:creator>
    <meta:creation-date>2019-12-06T08:36:00Z</meta:creation-date>
    <dc:date>2020-09-01T02:17:00Z</dc:date>
    <meta:print-date>2016-08-11T07:44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91" meta:character-count="1282" meta:row-count="9" meta:non-whitespace-character-count="1093"/>
  </office:meta>
</office:document-meta>
</file>