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標題2" style:family="paragraph">
      <style:paragraph-properties fo:line-height="100%"/>
      <style:text-properties fo:font-size="22pt" style:font-size-asian="22pt" style:font-size-complex="22pt"/>
    </style:style>
    <style:style style:name="P6" style:parent-style-name="DefaultText" style:family="paragraph">
      <style:paragraph-properties fo:margin-top="0.1666in"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DefaultText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6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17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8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8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0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1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國立臺灣師範大學</text:span><text:span text:style-name="T3">博</text:span><text:span text:style-name="T4">士論文</text:span></text:h>
      <text:h text:style-name="P5" text:outline-level="2">通過簽名表</text:h>
      <text:p text:style-name="P6"><text:span text:style-name="T7">系所別： <text:s text:c="15"/></text:span><text:span text:style-name="T8"><text:s text:c="2"/></text:span><text:span text:style-name="T9"><text:s/>學系（研究所） <text:s text:c="14"/></text:span></text:p>
      <text:p text:style-name="P10"><text:span text:style-name="T11">姓名： <text:s text:c="20"/>學號：</text:span></text:p>
      <text:p text:style-name="P12">論文題目：(中文)</text:p>
      <text:p text:style-name="P13"><text:s text:c="8"/>(英文)</text:p>
      <text:p text:style-name="P14"/>
      <text:p text:style-name="P15">經審查合格，特予證明</text:p>
      <text:p text:style-name="P16"><text:s text:c="2"/></text:p>
      <text:p text:style-name="P17">論文口試委員</text:p>
      <text:p text:style-name="P18"/>
      <text:p text:style-name="P19"><text:span text:style-name="T20">○○○</text:span><text:span text:style-name="T21">(委員姓名)</text:span></text:p>
      <text:p text:style-name="P22"><text:span text:style-name="T23"><text:s text:c="4"/></text:span><text:span text:style-name="T24"><text:s text:c="18"/></text:span><text:span text:style-name="T25">○○○○○○</text:span><text:span text:style-name="T26">(服務單位全銜)</text:span></text:p>
      <text:p text:style-name="P27"/>
      <text:p text:style-name="P28"/>
      <text:p text:style-name="P29"><text:span text:style-name="T30">○○○</text:span><text:span text:style-name="T31">(委員姓名)</text:span></text:p>
      <text:p text:style-name="P32"><text:span text:style-name="T33"><text:s text:c="4"/></text:span><text:span text:style-name="T34"><text:s text:c="18"/></text:span><text:span text:style-name="T35">○○○○○○</text:span><text:span text:style-name="T36">(服務單位全銜)</text:span></text:p>
      <text:p text:style-name="P37"><text:tab/></text:p>
      <text:p text:style-name="P38"/>
      <text:p text:style-name="P39"><text:span text:style-name="T40">○○○</text:span><text:span text:style-name="T41">(委員姓名)</text:span></text:p>
      <text:p text:style-name="P42"><text:span text:style-name="T43"><text:s text:c="4"/></text:span><text:span text:style-name="T44"><text:s text:c="18"/></text:span><text:span text:style-name="T45">○○○○○○</text:span><text:span text:style-name="T46">(服務單位全銜)</text:span></text:p>
      <text:p text:style-name="P47"/>
      <text:p text:style-name="P48"/>
      <text:p text:style-name="P49"><text:span text:style-name="T50">○○○</text:span><text:span text:style-name="T51">(委員姓名)</text:span></text:p>
      <text:p text:style-name="P52"><text:span text:style-name="T53"><text:s text:c="4"/></text:span><text:span text:style-name="T54"><text:s text:c="18"/></text:span><text:span text:style-name="T55">○○○○○○</text:span><text:span text:style-name="T56">(服務單位全銜)</text:span></text:p>
      <text:p text:style-name="P57"><text:s text:c="22"/></text:p>
      <text:p text:style-name="P58"/>
      <text:p text:style-name="P59"><text:span text:style-name="T60">○○○</text:span><text:span text:style-name="T61">(委員姓名)</text:span></text:p>
      <text:p text:style-name="P62"><text:span text:style-name="T63"><text:s text:c="4"/></text:span><text:span text:style-name="T64"><text:s text:c="18"/></text:span><text:span text:style-name="T65">○○○○○○</text:span><text:span text:style-name="T66">(服務單位全銜)</text:span></text:p>
      <text:p text:style-name="P67"><text:span text:style-name="T68"><text:s text:c="22"/>論文指導教授</text:span></text:p>
      <text:p text:style-name="P69"/>
      <text:p text:style-name="P70"/>
      <text:p text:style-name="P71"><text:span text:style-name="T72"><text:s text:c="15"/>系主任（所長）簽章：_____________________</text:span></text:p>
      <text:p text:style-name="P73"/>
      <text:p text:style-name="P74"><text:span text:style-name="T75">中 華 民 國 ○○○年○○ 月 ○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Windows 使用者</dc:creator>
    <meta:creation-date>2020-11-10T07:46:00Z</meta:creation-date>
    <dc:date>2020-11-10T07:46:00Z</dc:date>
    <meta:print-date>2020-05-20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