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2.4569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9006in"/>
    </style:style>
    <style:style style:name="Table5" style:family="table">
      <style:table-properties style:width="7.3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style:vertical-align="auto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P28" style:parent-style-name="內文" style:family="paragraph">
      <style:paragraph-properties style:line-break="normal" fo:text-align="end" style:vertical-align="auto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0" style:parent-style-name="內文" style:family="paragraph">
      <style:paragraph-properties fo:text-align="center" style:vertical-align="auto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6" style:family="table-row">
      <style:table-row-properties style:min-row-height="0.584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7" style:family="table-row">
      <style:table-row-properties style:min-row-height="1.48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3" style:family="table-row">
      <style:table-row-properties style:min-row-height="1.754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P67" style:parent-style-name="清單段落" style:list-style-name="LFO1" style:family="paragraph">
      <style:paragraph-properties style:vertical-align="auto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P74" style:parent-style-name="清單段落" style:list-style-name="LFO1" style:family="paragraph">
      <style:paragraph-properties style:vertical-align="auto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P78" style:parent-style-name="清單段落" style:list-style-name="LFO1" style:family="paragraph">
      <style:paragraph-properties style:vertical-align="auto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P80" style:parent-style-name="清單段落" style:list-style-name="LFO1" style:family="paragraph">
      <style:paragraph-properties style:vertical-align="auto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工業教育學系轉系申請表</text:span></text:p>
      <text:p text:style-name="P3"/>
      <text:p text:style-name="P4"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原屬系所</text:span></text:p>
            <text:p text:style-name="P19"><text:span text:style-name="T20">組別</text:span><text:span text:style-name="T21">/</text:span><text:span text:style-name="T22">年級</text:span></text:p>
          </table:table-cell>
          <table:table-cell table:style-name="TableCell23">
            <text:p text:style-name="P24"><text:span text:style-name="T25">學院</text:span><text:span text:style-name="T26"><text:s text:c="10"/></text:span><text:span text:style-name="T27">學系</text:span></text:p>
            <text:p text:style-name="P28"><text:span text:style-name="T29"><text:s text:c="6"/></text:span><text:span text:style-name="T30">年級</text:span></text:p>
          </table:table-cell>
        </table:table-row>
        <table:table-row table:style-name="TableRow31"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入學類別</text:span></text:p>
            <text:p text:style-name="P40"><text:span text:style-name="T41">(</text:span><text:span text:style-name="T42">例：考試分發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電子信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申請轉系原因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附註：</text:span></text:p>
            <text:list text:style-name="LFO1" text:continue-numbering="true">
              <text:list-item>
                <text:p text:style-name="P67"><text:span text:style-name="T68">依據本校學則相關規定及轉系</text:span><text:span text:style-name="T69">(</text:span><text:span text:style-name="T70">所</text:span><text:span text:style-name="T71">)</text:span><text:span text:style-name="T72">辦法辦理。</text:span><text:span text:style-name="T73"><text:s/></text:span></text:p>
              </text:list-item>
              <text:list-item>
                <text:p text:style-name="P74"><text:span text:style-name="T75">請申請學生填妥本表並轉檔為</text:span><text:span text:style-name="T76">PDF</text:span><text:span text:style-name="T77">，於申請轉系截止日前上傳至系統，未繳交者視同放棄。</text:span></text:p>
              </text:list-item>
              <text:list-item>
                <text:p text:style-name="P78"><text:span text:style-name="T79">轉系結果依本校教務處公告為準。</text:span></text:p>
              </text:list-item>
              <text:list-item>
                <text:p text:style-name="P80"><text:span text:style-name="T81">相關規定詳本校轉系</text:span><text:span text:style-name="T82">(</text:span><text:span text:style-name="T83">所</text:span><text:span text:style-name="T84">)</text:span><text:span text:style-name="T85">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A</meta:initial-creator>
    <dc:creator>user</dc:creator>
    <meta:creation-date>2021-04-14T03:07:00Z</meta:creation-date>
    <dc:date>2021-04-15T07:46:00Z</dc:date>
    <meta:print-date>2021-04-14T02:3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