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list-style-name="LFO1" style:family="paragraph">
      <style:paragraph-properties fo:widows="2" fo:orphans="2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3" style:parent-style-name="清單段落" style:list-style-name="LFO3" style:family="paragraph">
      <style:paragraph-properties fo:widows="2" fo:orphans="2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1" style:parent-style-name="清單段落" style:list-style-name="LFO3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4" style:parent-style-name="內文" style:master-page-name="MP1" style:family="paragraph">
      <style:paragraph-properties fo:break-before="page" fo:text-align="end"/>
      <style:text-properties style:font-name="標楷體" style:font-name-asian="標楷體" fo:font-size="8pt" style:font-size-asian="8pt" style:font-size-complex="8pt"/>
    </style:style>
    <style:style style:name="TableColumn46" style:family="table-column">
      <style:table-column-properties style:column-width="2.2465in"/>
    </style:style>
    <style:style style:name="TableColumn47" style:family="table-column">
      <style:table-column-properties style:column-width="0.4243in"/>
    </style:style>
    <style:style style:name="TableColumn48" style:family="table-column">
      <style:table-column-properties style:column-width="1.8076in"/>
    </style:style>
    <style:style style:name="TableColumn49" style:family="table-column">
      <style:table-column-properties style:column-width="0.6701in"/>
    </style:style>
    <style:style style:name="TableColumn50" style:family="table-column">
      <style:table-column-properties style:column-width="2.1576in"/>
    </style:style>
    <style:style style:name="Table45" style:family="table">
      <style:table-properties style:width="7.3062in" style:rel-width="100%" fo:margin-left="0in" table:align="left"/>
    </style:style>
    <style:style style:name="TableRow51" style:family="table-row">
      <style:table-row-properties style:min-row-height="0.8069in" fo:keep-together="always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ableRow55" style:family="table-row">
      <style:table-row-properties style:min-row-height="1.243in" fo:keep-together="always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ableRow62" style:family="table-row">
      <style:table-row-properties style:min-row-height="1.1625in" fo:keep-together="always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ableRow69" style:family="table-row">
      <style:table-row-properties style:min-row-height="0.3916in" fo:keep-together="always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P72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0.3701in" fo:keep-together="always"/>
    </style:style>
    <style:style style:name="P76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562in" fo:keep-together="always"/>
    </style:style>
    <style:style style:name="P88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256in" fo:keep-together="always"/>
    </style:style>
    <style:style style:name="P94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Row106" style:family="table-row">
      <style:table-row-properties style:min-row-height="0.4118in" fo:keep-together="always"/>
    </style:style>
    <style:style style:name="P107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2965in" fo:keep-together="always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1.5611in" fo:keep-together="always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3.1395in" fo:keep-together="always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本文" style:family="paragraph">
      <style:paragraph-properties fo:margin-top="0.125in" style:line-height-at-least="0in" fo:margin-left="0.9722in" fo:text-indent="-0.9722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margin-top="0.125in" fo:margin-bottom="0.0694in" style:line-height-at-least="0in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各位同學大家好！</text:p>
      <text:p text:style-name="P2"><text:span text:style-name="T3">如需辦理專業技術訓練合約用印，</text:span><text:span text:style-name="T4">請檢附以下資料</text:span><text:span text:style-name="T5">：</text:span></text:p>
      <text:list text:style-name="LFO1" text:continue-numbering="true">
        <text:list-item>
          <text:p text:style-name="P6"><text:span text:style-name="T7">用印申請表</text:span><text:span text:style-name="T8">(1</text:span><text:span text:style-name="T9">10</text:span><text:span text:style-name="T10">年</text:span><text:span text:style-name="T11">4</text:span><text:span text:style-name="T12">月版</text:span><text:span text:style-name="T13">)-</text:span><text:span text:style-name="T14">文件名稱與文件用途依實際狀況自行更改</text:span></text:p>
        </text:list-item>
        <text:list-item>
          <text:p text:style-name="P15"><text:span text:style-name="T16">需用印之文件，如需一式兩份，請務必檢附</text:span><text:span text:style-name="T17">兩份申請人已簽名與蓋章之正本</text:span></text:p>
        </text:list-item>
      </text:list>
      <text:p text:style-name="P18"><text:span text:style-name="T19">辦理流程</text:span><text:span text:style-name="T20">：</text:span></text:p>
      <text:list text:style-name="LFO2" text:continue-numbering="true">
        <text:list-item>
          <text:p text:style-name="P21">填妥用印申請表：</text:p>
        </text:list-item>
      </text:list>
      <text:list text:style-name="LFO3" text:continue-numbering="true">
        <text:list-item>
          <text:p text:style-name="P22">確認「文件名稱」與「文件用途」欄位內容是否正確</text:p>
        </text:list-item>
        <text:list-item>
          <text:p text:style-name="P23"><text:span text:style-name="T24">於上述欄位空白處</text:span><text:span text:style-name="T25">用鉛筆</text:span><text:span text:style-name="T26">填寫</text:span><text:span text:style-name="T27">申請人</text:span><text:span text:style-name="T28">「姓名」、「聯絡電話」</text:span><text:span text:style-name="T29"><text:line-break/>(</text:span><text:span text:style-name="T30">如</text:span><text:span text:style-name="T31">有多位</text:span><text:span text:style-name="T32">同學</text:span><text:span text:style-name="T33">遞繳</text:span><text:span text:style-name="T34">申請，</text:span><text:span text:style-name="T35">請</text:span><text:span text:style-name="T36">由一</text:span><text:span text:style-name="T37">名</text:span><text:span text:style-name="T38">同學作為代表</text:span><text:span text:style-name="T39">)</text:span></text:p>
        </text:list-item>
        <text:list-item>
          <text:p text:style-name="P40">需蓋章面數</text:p>
        </text:list-item>
        <text:list-item>
          <text:p text:style-name="P41">勾選用印種類</text:p>
        </text:list-item>
      </text:list>
      <text:list text:style-name="LFO2" text:continue-numbering="true">
        <text:list-item>
          <text:p text:style-name="P42">繳交至系辦助教處，助教會協助至相關單位核章後，通知代表同學領回。</text:p>
        </text:list-item>
        <text:list-item>
          <text:p text:style-name="P43">領回後，請自行送至校本部行政大樓三樓「秘書處三組」登記用印。</text:p>
        </text:list-item>
      </text:list>
      <text:soft-page-break/>
      <text:p text:style-name="P44">110年4月版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<text:span text:style-name="T54">國立臺灣師範大學用印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文件名稱：</text:p>
            <text:p text:style-name="P58"><text:span text:style-name="T59">【範例】工業教育學系學生</text:span><text:span text:style-name="T60">企業</text:span><text:span text:style-name="T61">實習契約書、專業技術訓練合約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文件用途：</text:p>
            <text:p text:style-name="P65"><text:span text:style-name="T66">【範例】工業教育學系學生大四校外</text:span><text:span text:style-name="T67">企業</text:span><text:span text:style-name="T68">實習之契約與合約證明、留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需蓋章面數：</text:p>
            <text:p text:style-name="P72">（<text:s text:c="9"/>）頁</text:p>
          </table:table-cell>
          <table:table-cell table:style-name="TableCell73" table:number-columns-spanned="4">
            <text:p text:style-name="P74">請勾選用印種類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內文"><text:span text:style-name="T78">（</text:span><text:span text:style-name="T79"><text:s text:c="3"/></text:span><text:span text:style-name="T80">）學校印【大章】</text:span><text:span text:style-name="T81"><text:s text:c="2"/></text:span></text:p>
          </table:table-cell>
          <table:covered-table-cell/>
          <table:table-cell table:style-name="TableCell82" table:number-columns-spanned="2">
            <text:p text:style-name="內文"><text:span text:style-name="T83">（</text:span><text:span text:style-name="T84"><text:s text:c="3"/></text:span><text:span text:style-name="T85">）學校章【中章】</text:span><text:span text:style-name="T86"><text:s text:c="2"/>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（<text:s text:c="3"/>）職<text:s text:c="2"/>章【小官章】</text:p>
          </table:table-cell>
          <table:covered-table-cell/>
          <table:table-cell table:style-name="TableCell91" table:number-columns-spanned="2">
            <text:p text:style-name="P92">（<text:s text:c="3"/>）校長簽字章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（<text:s text:c="3"/>）學校長條戳</text:p>
          </table:table-cell>
          <table:covered-table-cell/>
          <table:table-cell table:style-name="TableCell97" table:number-columns-spanned="2">
            <text:p text:style-name="P98"><text:span text:style-name="T99">（</text:span><text:span text:style-name="T100"><text:s text:c="3"/></text:span><text:span text:style-name="T101">）</text:span><text:span text:style-name="T102">校長職名章</text:span><text:span text:style-name="T103">(</text:span><text:span text:style-name="T104">授權甲章</text:span><text:span text:style-name="T105">)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（</text:span><text:span text:style-name="T111"><text:s text:c="3"/></text:span><text:span text:style-name="T112">）英文校長簽字章</text:span></text:p>
          </table:table-cell>
          <table:covered-table-cell/>
          <table:table-cell table:style-name="TableCell113" table:number-columns-spanned="2">
            <text:p text:style-name="P114">（<text:s text:c="3"/>）校長私章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申請單位</text:p>
          </table:table-cell>
          <table:covered-table-cell/>
          <table:table-cell table:style-name="TableCell118" table:number-columns-spanned="2">
            <text:p text:style-name="P119">會辦單位</text:p>
          </table:table-cell>
          <table:covered-table-cell/>
          <table:table-cell table:style-name="TableCell120">
            <text:p text:style-name="P121">校長或授權人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<text:span text:style-name="T132">備註：</text:span><text:span text:style-name="T133">一、用印申請務必填寫本申請表，並依「分層負責明細表」規定權責核准辦理，惟獎狀、證明書等證明文件需加蓋學校大章及校長簽字章者，需陳核至校長或授權人決行，若已決行並</text:span><text:span text:style-name="T134">加註用印申請</text:span><text:span text:style-name="T135">之公文則以該公文申請。</text:span></text:p>
            <text:p text:style-name="P136"><text:s text:c="12"/>二、如為需配合款/自籌款之計畫或補助款申請案，請以簽案方式辦理，並會辦主計室及研發處。</text:p>
            <text:p text:style-name="P137"><text:s text:c="12"/>三、契約書之用印申請，請以簽案方式辦理。</text:p>
            <text:p text:style-name="P138"><text:span text:style-name="T139"><text:s text:c="12"/></text:span><text:span text:style-name="T140">四、若以影本代替正本申請用印之文件，須加註「核與正本相符」並由</text:span><text:span text:style-name="T141">申請人蓋章</text:span><text:span text:style-name="T142">以玆證明。</text:span></text:p>
            <text:p text:style-name="P143"><text:s text:c="12"/>五、用印種類請依各該文件規定辦理。</text:p>
            <text:p text:style-name="P144"><text:s text:c="12"/>六、勞工保險職業傷害補助申請相關文件，應會辦環境安全衛生中心。</text:p>
            <text:p text:style-name="P145"><text:span text:style-name="T146">中</text:span><text:span text:style-name="T147"><text:s text:c="3"/></text:span><text:span text:style-name="T148">華</text:span><text:span text:style-name="T149"><text:s text:c="3"/></text:span><text:span text:style-name="T150">民</text:span><text:span text:style-name="T151"><text:s text:c="3"/></text:span><text:span text:style-name="T152">國</text:span><text:span text:style-name="T153"><text:s text:c="12"/></text:span><text:span text:style-name="T154">年</text:span><text:span text:style-name="T155"><text:s text:c="10"/></text:span><text:span text:style-name="T156">月</text:span><text:span text:style-name="T157"><text:s text:c="11"/></text:span><text:span text:style-name="T15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1.3888in" fo:text-indent="-1.3888in">
        <style:tab-stops/>
      </style:paragraph-properties>
      <style:text-properties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513in" fo:margin-left="0.3743in" fo:margin-bottom="0.3743in" fo:margin-right="0.626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單位收發人員       申請表</dc:title>
    <meta:initial-creator>User</meta:initial-creator>
    <dc:creator>user</dc:creator>
    <meta:creation-date>2021-04-08T06:00:00Z</meta:creation-date>
    <dc:date>2021-05-18T09:03:00Z</dc:date>
    <meta:print-date>2021-01-21T06:51:00Z</meta:print-date>
    <meta:template xlink:href="Normal" xlink:type="simple"/>
    <meta:editing-cycles>13</meta:editing-cycles>
    <meta:editing-duration>PT720S</meta:editing-duration>
    <meta:document-statistic meta:page-count="2" meta:paragraph-count="1" meta:word-count="135" meta:character-count="905" meta:row-count="6" meta:non-whitespace-character-count="771"/>
  </office:meta>
</office:document-meta>
</file>