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75in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0.1416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0.9416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 style:min-row-height="0.4729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847in" fo:keep-together="always"/>
    </style:style>
    <style:style style:name="TableCell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986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dotte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833in" fo:keep-together="always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4895in" fo:keep-together="always"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0.4895in" fo:keep-together="always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4895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6" style:family="table-row">
      <style:table-row-properties style:min-row-height="2.0513in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text-indent="1.361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2.3243in" fo:keep-together="always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937in">
        <style:tab-stops/>
      </style:paragraph-properties>
      <style:text-properties style:font-name-asian="標楷體"/>
    </style:style>
    <style:style style:name="TableRow120" style:family="table-row">
      <style:table-row-properties style:min-row-height="0.6138in" fo:keep-together="always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152in" fo:keep-together="always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師範大學</text:span><text:span text:style-name="T17">科技學院</text:span><text:span text:style-name="T18">110</text:span><text:span text:style-name="T19">學年度</text:span></text:p>
            <text:p text:style-name="P20"><text:span text:style-name="T21">顧柏岩主任獎</text:span><text:span text:style-name="T22">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>
            <text:p text:style-name="P27">姓<text:s text:c="4"/>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9">
            <text:p text:style-name="P40"><text:span text:style-name="T41">住宅：</text:span><text:span text:style-name="T42"><text:s text:c="10"/></text:span><text:span text:style-name="T43"><text:s text:c="2"/></text:span><text:span text:style-name="T44"><text:s/></text:span><text:span text:style-name="T45">手機</text:span><text:span text:style-name="T46">：</text:span><text:span text:style-name="T47"><text:s text:c="5"/></text:span><text:span text:style-name="T48"><text:s text:c="9"/></text:span><text:span text:style-name="T49">寢室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籍</text:p>
          </table:table-cell>
          <table:table-cell table:style-name="TableCell59">
            <text:p text:style-name="P60">班<text:s/>別</text:p>
          </table:table-cell>
          <table:table-cell table:style-name="TableCell61" table:number-columns-spanned="9">
            <text:p text:style-name="P62"><text:s text:c="2"/>大學部<text:s text:c="4"/><text:s text:c="2"/><text:s/><text:s/>年級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成績</text:p>
          </table:table-cell>
          <table:table-cell table:style-name="TableCell66">
            <text:p text:style-name="P67">學業</text:p>
          </table:table-cell>
          <table:table-cell table:style-name="TableCell68">
            <text:p text:style-name="P69">上學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下學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平均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操行</text:p>
          </table:table-cell>
          <table:table-cell table:style-name="TableCell84">
            <text:p text:style-name="P85">上學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下學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平均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>學生證（居留證件）</text:p>
            <text:p text:style-name="P101">影印本黏貼處</text:p>
            <text:p text:style-name="P102"/>
            <text:p text:style-name="P103">＜正面＞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  <text:p text:style-name="P107"/>
            <text:p text:style-name="P108">學生證（居留證件）</text:p>
            <text:p text:style-name="P109">影印本黏貼處</text:p>
            <text:p text:style-name="P110"/>
            <text:p text:style-name="P111">＜反面＞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簡要自我介紹</text:p>
            <text:p text:style-name="P117"/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聲<text:s text:c="3"/>明</text:p>
          </table:table-cell>
          <table:covered-table-cell/>
          <table:table-cell table:style-name="TableCell123" table:number-columns-spanned="9">
            <text:p text:style-name="P124">本人未曾領有本項獎學金。</text:p>
            <text:p text:style-name="P125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系所審查結果</text:p>
          </table:table-cell>
          <table:covered-table-cell/>
          <table:table-cell table:style-name="TableCell129" table:number-columns-spanned="9">
            <text:p text:style-name="P130">□核符規定<text:s text:c="12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附註：</text:span><text:span text:style-name="T133">110</text:span><text:span text:style-name="T134">學年度申請截止時間為</text:span><text:span text:style-name="T135">110</text:span><text:span text:style-name="T136">年</text:span><text:span text:style-name="T137">1</text:span><text:span text:style-name="T138">2</text:span><text:span text:style-name="T139">月</text:span><text:span text:style-name="T140">10</text:span><text:span text:style-name="T141">日</text:span><text:span text:style-name="T142">，</text:span><text:span text:style-name="T143">薦送申請表件請於</text:span><text:span text:style-name="T144">110</text:span><text:span text:style-name="T145">年</text:span><text:span text:style-name="T146">12</text:span><text:span text:style-name="T147">月</text:span><text:span text:style-name="T148">22</text:span><text:span text:style-name="T149">日</text:span><text:span text:style-name="T150">（</text:span><text:span text:style-name="T151">星期</text:span><text:span text:style-name="T152">三</text:span><text:span text:style-name="T153">）</text:span><text:span text:style-name="T154">前交送工業教育學系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徐嫦娥小姐獎學金辦法</dc:title>
    <meta:initial-creator>Mao Lin</meta:initial-creator>
    <dc:creator>user</dc:creator>
    <meta:creation-date>2021-11-08T06:40:00Z</meta:creation-date>
    <dc:date>2021-11-08T06:40:00Z</dc:date>
    <meta:print-date>2013-11-1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