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5958in" style:use-optimal-column-width="false"/>
    </style:style>
    <style:style style:name="TableColumn16" style:family="table-column">
      <style:table-column-properties style:column-width="1.6083in" style:use-optimal-column-width="false"/>
    </style:style>
    <style:style style:name="Table7" style:family="table">
      <style:table-properties style:width="11.054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 style:vertical-align="auto" fo:line-height="100%"/>
      <style:text-properties style:font-name-asian="標楷體" fo:color="#000000" fo:background-color="#D8D8D8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 fo:color="#000000" fo:background-color="#D8D8D8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color="#000000" fo:background-color="#D8D8D8"/>
    </style:style>
    <style:style style:name="T54" style:parent-style-name="預設段落字型" style:family="text">
      <style:text-properties style:font-name-asian="標楷體" fo:color="#000000" fo:background-color="#D8D8D8"/>
    </style:style>
    <style:style style:name="T55" style:parent-style-name="預設段落字型" style:family="text">
      <style:text-properties style:font-name-asian="標楷體" fo:color="#000000" fo:background-color="#D8D8D8"/>
    </style:style>
    <style:style style:name="T56" style:parent-style-name="預設段落字型" style:family="text">
      <style:text-properties style:font-name-asian="標楷體" fo:color="#000000" fo:background-color="#D8D8D8"/>
    </style:style>
    <style:style style:name="T57" style:parent-style-name="預設段落字型" style:family="text">
      <style:text-properties style:font-name-asian="標楷體" fo:color="#000000" fo:background-color="#D8D8D8"/>
    </style:style>
    <style:style style:name="T58" style:parent-style-name="預設段落字型" style:family="text">
      <style:text-properties style:font-name-asian="標楷體" fo:color="#000000" fo:background-color="#D8D8D8"/>
    </style:style>
    <style:style style:name="T59" style:parent-style-name="預設段落字型" style:family="text">
      <style:text-properties style:font-name-asian="標楷體" fo:color="#000000" fo:background-color="#D8D8D8"/>
    </style:style>
    <style:style style:name="T60" style:parent-style-name="預設段落字型" style:family="text">
      <style:text-properties style:font-name-asian="標楷體" fo:color="#000000" fo:background-color="#D8D8D8"/>
    </style:style>
    <style:style style:name="T61" style:parent-style-name="預設段落字型" style:family="text">
      <style:text-properties style:font-name-asian="標楷體" fo:color="#000000" fo:background-color="#D8D8D8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 fo:background-color="#D8D8D8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50%"/>
      <style:text-properties style:font-name-asian="標楷體" fo:background-color="#D8D8D8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150%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150%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150%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50%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150%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5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150%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150%"/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150%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150%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150%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150%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50%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150%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150%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150%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150%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50%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50%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150%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50%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150%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150%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50%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150%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150%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150%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150%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150%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150%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50%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150%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150%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150%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150%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150%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150%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150%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150%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150%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150%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150%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150%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150%"/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150%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150%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150%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150%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150%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150%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150%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150%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150%"/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150%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150%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150%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150%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150%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150%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150%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150%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150%"/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150%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150%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150%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50%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150%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150%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150%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50%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150%"/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50%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150%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150%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150%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150%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150%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150%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150%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150%"/>
      <style:text-properties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150%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150%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150%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150%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150%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150%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150%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150%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150%"/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150%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150%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150%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150%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150%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150%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150%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150%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150%"/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150%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150%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150%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150%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150%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150%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150%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150%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150%"/>
      <style:text-properties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150%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150%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150%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150%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150%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150%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150%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150%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150%"/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150%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150%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150%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150%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line-height="150%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150%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150%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150%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150%"/>
      <style:text-properties style:font-name-asian="標楷體"/>
    </style:style>
    <style:style style:name="P330" style:parent-style-name="Standard" style:family="paragraph">
      <style:paragraph-properties fo:margin-top="0.1666in"/>
    </style:style>
    <style:style style:name="T3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1</text:span><text:span text:style-name="T5">年度推薦榮譽會員名冊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中文姓名</text:p>
          </table:table-cell>
          <table:table-cell table:style-name="TableCell22">
            <text:p text:style-name="P23">英文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學經歷或畢業科系</text:p>
          </table:table-cell>
          <table:table-cell table:style-name="TableCell30">
            <text:p text:style-name="P31">所獲學位</text:p>
          </table:table-cell>
          <table:table-cell table:style-name="TableCell32">
            <text:p text:style-name="P33">永久住址</text:p>
          </table:table-cell>
          <table:table-cell table:style-name="TableCell34">
            <text:p text:style-name="P35">電話</text:p>
            <text:p text:style-name="P36">（視分會聯絡需求填寫）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範例：陳OO</text:p>
          </table:table-cell>
          <table:table-cell table:style-name="TableCell42">
            <text:p text:style-name="P43">CHEN,COO-COO</text:p>
          </table:table-cell>
          <table:table-cell table:style-name="TableCell44">
            <text:p text:style-name="P45">女</text:p>
          </table:table-cell>
          <table:table-cell table:style-name="TableCell46">
            <text:p text:style-name="P47">84.10.25</text:p>
          </table:table-cell>
          <table:table-cell table:style-name="TableCell48">
            <text:p text:style-name="P49">國文學系</text:p>
          </table:table-cell>
          <table:table-cell table:style-name="TableCell50">
            <text:p text:style-name="P51">學士</text:p>
          </table:table-cell>
          <table:table-cell table:style-name="TableCell52">
            <text:p text:style-name="Standard"><text:span text:style-name="T53">新北市</text:span><text:span text:style-name="T54">00</text:span><text:span text:style-name="T55">區</text:span><text:span text:style-name="T56">00</text:span><text:span text:style-name="T57">街</text:span><text:span text:style-name="T58">0</text:span><text:span text:style-name="T59">號</text:span><text:span text:style-name="T60">2</text:span><text:span text:style-name="T61">樓</text:span></text:p>
          </table:table-cell>
          <table:table-cell table:style-name="TableCell62">
            <text:p text:style-name="P63">免填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meta:initial-creator>魏淑卿</meta:initial-creator>
    <dc:creator>Windows 使用者</dc:creator>
    <meta:creation-date>2022-04-08T06:13:00Z</meta:creation-date>
    <dc:date>2022-04-08T06:13:00Z</dc:date>
    <meta:print-date>2000-02-23T1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