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 fo:margin-left="0.1666in">
        <style:tab-stops/>
      </style:paragraph-properties>
      <style:text-properties style:font-name-asian="標楷體" fo:font-size="9pt" style:font-size-asian="9pt" style:font-size-complex="9pt"/>
    </style:style>
    <style:style style:name="TableColumn3" style:family="table-column">
      <style:table-column-properties style:column-width="0.9625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025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0118in" style:use-optimal-column-width="false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93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268in" style:use-optimal-column-width="false"/>
    </style:style>
    <style:style style:name="TableColumn26" style:family="table-column">
      <style:table-column-properties style:column-width="0.027in" style:use-optimal-column-width="false"/>
    </style:style>
    <style:style style:name="TableColumn27" style:family="table-column">
      <style:table-column-properties style:column-width="0.0861in" style:use-optimal-column-width="false"/>
    </style:style>
    <style:style style:name="TableColumn28" style:family="table-column">
      <style:table-column-properties style:column-width="0.025in" style:use-optimal-column-width="false"/>
    </style:style>
    <style:style style:name="TableColumn29" style:family="table-column">
      <style:table-column-properties style:column-width="0.2777in" style:use-optimal-column-width="false"/>
    </style:style>
    <style:style style:name="TableColumn30" style:family="table-column">
      <style:table-column-properties style:column-width="0.1in" style:use-optimal-column-width="false"/>
    </style:style>
    <style:style style:name="TableColumn31" style:family="table-column">
      <style:table-column-properties style:column-width="0.2715in" style:use-optimal-column-width="false"/>
    </style:style>
    <style:style style:name="TableColumn32" style:family="table-column">
      <style:table-column-properties style:column-width="0.0187in" style:use-optimal-column-width="false"/>
    </style:style>
    <style:style style:name="TableColumn33" style:family="table-column">
      <style:table-column-properties style:column-width="0.0083in" style:use-optimal-column-width="false"/>
    </style:style>
    <style:style style:name="TableColumn34" style:family="table-column">
      <style:table-column-properties style:column-width="0.0138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0.1263in" style:use-optimal-column-width="false"/>
    </style:style>
    <style:style style:name="TableColumn37" style:family="table-column">
      <style:table-column-properties style:column-width="0.0083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0.0229in" style:use-optimal-column-width="false"/>
    </style:style>
    <style:style style:name="TableColumn40" style:family="table-column">
      <style:table-column-properties style:column-width="0.0972in" style:use-optimal-column-width="false"/>
    </style:style>
    <style:style style:name="TableColumn41" style:family="table-column">
      <style:table-column-properties style:column-width="0.0381in" style:use-optimal-column-width="false"/>
    </style:style>
    <style:style style:name="TableColumn42" style:family="table-column">
      <style:table-column-properties style:column-width="0.1569in" style:use-optimal-column-width="false"/>
    </style:style>
    <style:style style:name="TableColumn43" style:family="table-column">
      <style:table-column-properties style:column-width="0.1in" style:use-optimal-column-width="false"/>
    </style:style>
    <style:style style:name="TableColumn44" style:family="table-column">
      <style:table-column-properties style:column-width="0.0916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333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0.0243in" style:use-optimal-column-width="false"/>
    </style:style>
    <style:style style:name="TableColumn49" style:family="table-column">
      <style:table-column-properties style:column-width="0.0243in" style:use-optimal-column-width="false"/>
    </style:style>
    <style:style style:name="TableColumn50" style:family="table-column">
      <style:table-column-properties style:column-width="0.193in" style:use-optimal-column-width="false"/>
    </style:style>
    <style:style style:name="TableColumn51" style:family="table-column">
      <style:table-column-properties style:column-width="0.2986in" style:use-optimal-column-width="false"/>
    </style:style>
    <style:style style:name="TableColumn52" style:family="table-column">
      <style:table-column-properties style:column-width="0.1958in" style:use-optimal-column-width="false"/>
    </style:style>
    <style:style style:name="TableColumn53" style:family="table-column">
      <style:table-column-properties style:column-width="0.1in" style:use-optimal-column-width="false"/>
    </style:style>
    <style:style style:name="TableColumn54" style:family="table-column">
      <style:table-column-properties style:column-width="0.0736in" style:use-optimal-column-width="false"/>
    </style:style>
    <style:style style:name="TableColumn55" style:family="table-column">
      <style:table-column-properties style:column-width="0.025in" style:use-optimal-column-width="false"/>
    </style:style>
    <style:style style:name="TableColumn56" style:family="table-column">
      <style:table-column-properties style:column-width="0.0979in" style:use-optimal-column-width="false"/>
    </style:style>
    <style:style style:name="TableColumn57" style:family="table-column">
      <style:table-column-properties style:column-width="0.2923in" style:use-optimal-column-width="false"/>
    </style:style>
    <style:style style:name="TableColumn58" style:family="table-column">
      <style:table-column-properties style:column-width="0.1027in" style:use-optimal-column-width="false"/>
    </style:style>
    <style:style style:name="TableColumn59" style:family="table-column">
      <style:table-column-properties style:column-width="0.4951in" style:use-optimal-column-width="false"/>
    </style:style>
    <style:style style:name="Table2" style:family="table">
      <style:table-properties style:width="7.3833in" fo:margin-left="-0.1777in" table:align="left"/>
    </style:style>
    <style:style style:name="TableRow60" style:family="table-row">
      <style:table-row-properties style:min-row-height="0.3222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>
        <style:tab-stops>
          <style:tab-stop style:type="left" style:position="7.875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175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78" style:family="table-row">
      <style:table-row-properties style:min-row-height="0.3583in" style:use-optimal-row-height="false"/>
    </style:style>
    <style:style style:name="TableCell7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85" style:family="table-row">
      <style:table-row-properties style:min-row-height="0.3041in" style:use-optimal-row-height="false"/>
    </style:style>
    <style:style style:name="TableCell8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13" style:family="table-row">
      <style:table-row-properties style:min-row-height="0.4833in" style:use-optimal-row-height="false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23" style:family="table-row">
      <style:table-row-properties style:min-row-height="0.6701in" style:use-optimal-row-height="false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</style:style>
    <style:style style:name="T128" style:parent-style-name="預設段落字型" style:family="text">
      <style:text-properties style:font-name-asian="標楷體" fo:letter-spacing="-0.0194in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letter-spacing="-0.0194in" fo:font-size="10pt" style:font-size-asian="10pt"/>
    </style:style>
    <style:style style:name="T134" style:parent-style-name="預設段落字型" style:family="text">
      <style:text-properties style:font-name-asian="標楷體" fo:letter-spacing="-0.0194in" fo:font-size="10pt" style:font-size-asian="10pt"/>
    </style:style>
    <style:style style:name="P135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-asian="標楷體" fo:letter-spacing="-0.0194in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letter-spacing="-0.0194in" fo:font-size="10pt" style:font-size-asian="10pt"/>
    </style:style>
    <style:style style:name="T140" style:parent-style-name="預設段落字型" style:family="text">
      <style:text-properties style:font-name-asian="標楷體" fo:letter-spacing="-0.0194in" fo:font-size="10pt" style:font-size-asian="10pt"/>
    </style:style>
    <style:style style:name="T141" style:parent-style-name="預設段落字型" style:family="text">
      <style:text-properties style:font-name-asian="標楷體" fo:letter-spacing="-0.0194in" fo:font-size="10pt" style:font-size-asian="10pt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49" style:family="table-row">
      <style:table-row-properties style:min-row-height="0.2243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1722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0.1472in"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77" style:family="table-row">
      <style:table-row-properties style:min-row-height="0.4055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92" style:family="table-row">
      <style:table-row-properties style:min-row-height="0.3819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207" style:family="table-row">
      <style:table-row-properties style:min-row-height="0.3819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222" style:family="table-row">
      <style:table-row-properties style:min-row-height="0.3888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225" style:family="table-row">
      <style:table-row-properties style:min-row-height="0.1347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4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242" style:family="table-row">
      <style:table-row-properties style:min-row-height="0.0493in" style:use-optimal-row-height="false" fo:keep-together="always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253" style:family="table-row">
      <style:table-row-properties style:min-row-height="0.3902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70" style:family="table-row">
      <style:table-row-properties style:min-row-height="0.3763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87" style:family="table-row">
      <style:table-row-properties style:min-row-height="0.3763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304" style:family="table-row">
      <style:table-row-properties style:min-row-height="0.3819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3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1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1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321" style:family="table-row">
      <style:table-row-properties style:min-row-height="0.3819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32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3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3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3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36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338" style:family="table-row">
      <style:table-row-properties style:min-row-height="0.1347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53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355" style:family="table-row">
      <style:table-row-properties style:min-row-height="0.0493in" style:use-optimal-row-height="false" fo:keep-together="always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366" style:family="table-row">
      <style:table-row-properties style:min-row-height="0.4861in"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3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Row383" style:family="table-row">
      <style:table-row-properties style:min-row-height="0.7868in"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fo:font-weight="bold" style:font-weight-asian="bold" fo:font-size="10pt" style:font-size-asian="10pt"/>
    </style:style>
    <style:style style:name="TableCell3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89" style:family="table-row">
      <style:table-row-properties style:min-row-height="0.7868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5" style:family="table-row">
      <style:table-row-properties style:min-row-height="0.7868in"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00" style:family="table-row">
      <style:table-row-properties style:min-row-height="0.4097in" style:use-optimal-row-height="false" fo:keep-together="always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04" style:family="table-row">
      <style:table-row-properties style:min-row-height="0.4097in" style:use-optimal-row-height="false" fo:keep-together="always"/>
    </style:style>
    <style:style style:name="TableCell4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09" style:family="table-row">
      <style:table-row-properties style:min-row-height="0.4097in" style:use-optimal-row-height="false" fo:keep-together="always"/>
    </style:style>
    <style:style style:name="TableCell4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14" style:family="table-row">
      <style:table-row-properties style:min-row-height="0.175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22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5" style:family="table-row">
      <style:table-row-properties style:min-row-height="0.1798in" style:use-optimal-row-height="false" fo:keep-together="always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7" style:parent-style-name="預設段落字型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45" style:family="table-row">
      <style:table-row-properties style:min-row-height="0.1798in" style:use-optimal-row-height="false" fo:keep-together="always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6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64" style:family="table-row">
      <style:table-row-properties style:min-row-height="0.1798in" style:use-optimal-row-height="false" fo:keep-together="always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7" style:parent-style-name="預設段落字型" style:family="text"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80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83" style:family="table-row">
      <style:table-row-properties style:min-row-height="0.1798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9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502" style:family="table-row">
      <style:table-row-properties style:min-row-height="0.1798in" style:use-optimal-row-height="false" fo:keep-together="always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516" style:family="table-row">
      <style:table-row-properties style:min-row-height="0.1916in" style:use-optimal-row-height="false" fo:keep-together="always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21" style:family="table-row">
      <style:table-row-properties style:min-row-height="0.1833in" style:use-optimal-row-height="false" fo:keep-together="always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33" style:parent-style-name="預設段落字型" style:family="text">
      <style:text-properties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6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41" style:family="table-row">
      <style:table-row-properties style:min-row-height="0.1833in" style:use-optimal-row-height="false" fo:keep-together="always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53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56" style:family="table-row">
      <style:table-row-properties style:min-row-height="0.1833in" style:use-optimal-row-height="false" fo:keep-together="always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6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71" style:family="table-row">
      <style:table-row-properties style:min-row-height="0.1833in" style:use-optimal-row-height="false" fo:keep-together="always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83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86" style:family="table-row">
      <style:table-row-properties style:min-row-height="0.0368in" style:use-optimal-row-height="false" fo:keep-together="always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00" style:family="table-row">
      <style:table-row-properties style:min-row-height="0.1833in" style:use-optimal-row-height="false" fo:keep-together="always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14" style:family="table-row">
      <style:table-row-properties style:min-row-height="0.1833in" style:use-optimal-row-height="false" fo:keep-together="always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6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19" style:family="table-row">
      <style:table-row-properties style:min-row-height="0.1666in" style:use-optimal-row-height="false" fo:keep-together="always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31" style:parent-style-name="預設段落字型" style:family="text">
      <style:text-properties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640" style:family="table-row">
      <style:table-row-properties style:min-row-height="0.1666in" style:use-optimal-row-height="false" fo:keep-together="always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5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55" style:family="table-row">
      <style:table-row-properties style:min-row-height="0.1666in" style:use-optimal-row-height="false" fo:keep-together="always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6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70" style:family="table-row">
      <style:table-row-properties style:min-row-height="0.1666in" style:use-optimal-row-height="false" fo:keep-together="always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8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85" style:family="table-row">
      <style:table-row-properties style:min-row-height="0.1666in" style:use-optimal-row-height="false" fo:keep-together="always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99" style:family="table-row">
      <style:table-row-properties style:min-row-height="0.1833in" style:use-optimal-row-height="false" fo:keep-together="always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0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7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05" style:family="table-row">
      <style:table-row-properties style:min-row-height="0.1416in" style:use-optimal-row-height="false" fo:keep-together="always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0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17" style:parent-style-name="預設段落字型" style:family="text">
      <style:text-properties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2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25" style:family="table-row">
      <style:table-row-properties style:min-row-height="0.1416in" style:use-optimal-row-height="false" fo:keep-together="always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3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40" style:family="table-row">
      <style:table-row-properties style:min-row-height="0.1416in" style:use-optimal-row-height="false" fo:keep-together="always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5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55" style:family="table-row">
      <style:table-row-properties style:min-row-height="0.1416in" style:use-optimal-row-height="false" fo:keep-together="always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6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70" style:family="table-row">
      <style:table-row-properties style:min-row-height="0.1416in" style:use-optimal-row-height="false" fo:keep-together="always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84" style:family="table-row">
      <style:table-row-properties style:min-row-height="0.2083in" style:use-optimal-row-height="false" fo:keep-together="always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7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89" style:family="table-row">
      <style:table-row-properties style:min-row-height="0.2083in" style:use-optimal-row-height="false" fo:keep-together="always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806" style:family="table-row">
      <style:table-row-properties style:min-row-height="0.2083in" style:use-optimal-row-height="false" fo:keep-together="always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20" style:family="table-row">
      <style:table-row-properties style:min-row-height="0.2083in" style:use-optimal-row-height="false" fo:keep-together="always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34" style:family="table-row">
      <style:table-row-properties style:min-row-height="0.2083in" style:use-optimal-row-height="false" fo:keep-together="always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48" style:family="table-row">
      <style:table-row-properties style:min-row-height="0.2166in" style:use-optimal-row-height="false" fo:keep-together="always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5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62" style:family="table-row">
      <style:table-row-properties style:min-row-height="0.1666in" style:use-optimal-row-height="false" fo:keep-together="always"/>
    </style:style>
    <style:style style:name="TableCell8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867" style:parent-style-name="內文" style:family="paragraph">
      <style:paragraph-properties style:snap-to-layout-grid="false" fo:text-align="center" style:line-height-at-least="0.1666in"/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7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873" style:family="table-row">
      <style:table-row-properties style:min-row-height="0.1333in" style:use-optimal-row-height="false" fo:keep-together="always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883" style:family="table-row">
      <style:table-row-properties style:min-row-height="0.1333in" style:use-optimal-row-height="false" fo:keep-together="always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93" style:family="table-row">
      <style:table-row-properties style:min-row-height="0.1333in" style:use-optimal-row-height="false" fo:keep-together="always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03" style:family="table-row">
      <style:table-row-properties style:min-row-height="0.1333in" style:use-optimal-row-height="false" fo:keep-together="always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13" style:family="table-row">
      <style:table-row-properties style:min-row-height="0.1333in" style:use-optimal-row-height="false" fo:keep-together="always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23" style:family="table-row">
      <style:table-row-properties style:min-row-height="0.1333in" style:use-optimal-row-height="false" fo:keep-together="always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33" style:family="table-row">
      <style:table-row-properties style:min-row-height="0.1333in" style:use-optimal-row-height="false" fo:keep-together="always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37" style:family="table-row">
      <style:table-row-properties style:min-row-height="0.1333in" style:use-optimal-row-height="false" fo:keep-together="always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47" style:family="table-row">
      <style:table-row-properties style:min-row-height="0.1333in" style:use-optimal-row-height="false" fo:keep-together="always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57" style:family="table-row">
      <style:table-row-properties style:min-row-height="0.1333in" style:use-optimal-row-height="false" fo:keep-together="always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67" style:family="table-row">
      <style:table-row-properties style:min-row-height="0.1333in" style:use-optimal-row-height="false" fo:keep-together="always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77" style:family="table-row">
      <style:table-row-properties style:min-row-height="0.1333in" style:use-optimal-row-height="false" fo:keep-together="always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87" style:family="table-row">
      <style:table-row-properties style:min-row-height="0.1333in" style:use-optimal-row-height="false" fo:keep-together="always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97" style:family="table-row">
      <style:table-row-properties style:min-row-height="0.1583in" style:use-optimal-row-height="false" fo:keep-together="always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9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01" style:family="table-row">
      <style:table-row-properties style:min-row-height="0.1416in" style:use-optimal-row-height="false" fo:keep-together="always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11" style:family="table-row">
      <style:table-row-properties style:min-row-height="0.1416in" style:use-optimal-row-height="false" fo:keep-together="always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21" style:family="table-row">
      <style:table-row-properties style:min-row-height="0.1416in" style:use-optimal-row-height="false" fo:keep-together="always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31" style:family="table-row">
      <style:table-row-properties style:min-row-height="0.1416in" style:use-optimal-row-height="false" fo:keep-together="always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41" style:family="table-row">
      <style:table-row-properties style:min-row-height="0.1416in" style:use-optimal-row-height="false" fo:keep-together="always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51" style:family="table-row">
      <style:table-row-properties style:min-row-height="0.1416in" style:use-optimal-row-height="false" fo:keep-together="always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61" style:family="table-row">
      <style:table-row-properties style:min-row-height="0.1416in" style:use-optimal-row-height="false" fo:keep-together="always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6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65" style:family="table-row">
      <style:table-row-properties style:min-row-height="0.1416in" style:use-optimal-row-height="false" fo:keep-together="always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75" style:family="table-row">
      <style:table-row-properties style:min-row-height="0.1416in" style:use-optimal-row-height="false" fo:keep-together="always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85" style:family="table-row">
      <style:table-row-properties style:min-row-height="0.1416in" style:use-optimal-row-height="false" fo:keep-together="always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95" style:family="table-row">
      <style:table-row-properties style:min-row-height="0.1416in" style:use-optimal-row-height="false" fo:keep-together="always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05" style:family="table-row">
      <style:table-row-properties style:min-row-height="0.1416in" style:use-optimal-row-height="false" fo:keep-together="always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15" style:family="table-row">
      <style:table-row-properties style:min-row-height="0.1416in" style:use-optimal-row-height="false" fo:keep-together="always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25" style:family="table-row">
      <style:table-row-properties style:min-row-height="0.1916in" style:use-optimal-row-height="false" fo:keep-together="always"/>
    </style:style>
    <style:style style:name="TableCell11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130" style:parent-style-name="內文" style:family="paragraph">
      <style:paragraph-properties style:snap-to-layout-grid="false" fo:text-align="center" style:line-height-at-least="0.1666in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ableCell1132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134" style:family="table-row">
      <style:table-row-properties style:min-row-height="0.1916in" style:use-optimal-row-height="false" fo:keep-together="always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146" style:family="table-row">
      <style:table-row-properties style:min-row-height="0.1916in" style:use-optimal-row-height="false" fo:keep-together="always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56" style:family="table-row">
      <style:table-row-properties style:min-row-height="0.1916in" style:use-optimal-row-height="false" fo:keep-together="always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66" style:family="table-row">
      <style:table-row-properties style:min-row-height="0.1916in" style:use-optimal-row-height="false" fo:keep-together="always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76" style:family="table-row">
      <style:table-row-properties style:min-row-height="0.1916in" style:use-optimal-row-height="false" fo:keep-together="always"/>
    </style:style>
    <style:style style:name="P11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86" style:family="table-row">
      <style:table-row-properties style:min-row-height="0.1916in" style:use-optimal-row-height="false" fo:keep-together="always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8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91" style:family="table-row">
      <style:table-row-properties style:min-row-height="0.1916in" style:use-optimal-row-height="false" fo:keep-together="always"/>
    </style:style>
    <style:style style:name="P11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07" style:family="table-row">
      <style:table-row-properties style:min-row-height="0.1916in" style:use-optimal-row-height="false" fo:keep-together="always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19" style:family="table-row">
      <style:table-row-properties style:min-row-height="0.1916in" style:use-optimal-row-height="false" fo:keep-together="always"/>
    </style:style>
    <style:style style:name="P1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31" style:family="table-row">
      <style:table-row-properties style:min-row-height="0.1916in" style:use-optimal-row-height="false" fo:keep-together="always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43" style:family="table-row">
      <style:table-row-properties style:min-row-height="0.1916in" style:use-optimal-row-height="false" fo:keep-together="always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55" style:family="table-row">
      <style:table-row-properties style:min-row-height="0.15in" style:use-optimal-row-height="false" fo:keep-together="always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5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59" style:family="table-row">
      <style:table-row-properties style:min-row-height="0.1666in" style:use-optimal-row-height="false" fo:keep-together="always"/>
    </style:style>
    <style:style style:name="P12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75" style:family="table-row">
      <style:table-row-properties style:min-row-height="0.1666in" style:use-optimal-row-height="false" fo:keep-together="always"/>
    </style:style>
    <style:style style:name="P12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87" style:family="table-row">
      <style:table-row-properties style:min-row-height="0.1666in" style:use-optimal-row-height="false" fo:keep-together="always"/>
    </style:style>
    <style:style style:name="P12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99" style:family="table-row">
      <style:table-row-properties style:min-row-height="0.1666in" style:use-optimal-row-height="false" fo:keep-together="always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11" style:family="table-row">
      <style:table-row-properties style:min-row-height="0.1666in" style:use-optimal-row-height="false" fo:keep-together="always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23" style:family="table-row">
      <style:table-row-properties style:min-row-height="0.25in" style:use-optimal-row-height="false" fo:keep-together="always"/>
    </style:style>
    <style:style style:name="P13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27" style:family="table-row">
      <style:table-row-properties style:min-row-height="0.1in" style:use-optimal-row-height="false" fo:keep-together="always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40" style:family="table-row">
      <style:table-row-properties style:min-row-height="0.1in" style:use-optimal-row-height="false" fo:keep-together="always"/>
    </style:style>
    <style:style style:name="P13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50" style:family="table-row">
      <style:table-row-properties style:min-row-height="0.1in" style:use-optimal-row-height="false" fo:keep-together="always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60" style:family="table-row">
      <style:table-row-properties style:min-row-height="0.1in" style:use-optimal-row-height="false" fo:keep-together="always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70" style:family="table-row">
      <style:table-row-properties style:min-row-height="0.1in" style:use-optimal-row-height="false" fo:keep-together="always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80" style:family="table-row">
      <style:table-row-properties style:min-row-height="0.15in" style:use-optimal-row-height="false" fo:keep-together="always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8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84" style:family="table-row">
      <style:table-row-properties style:min-row-height="0.1666in" style:use-optimal-row-height="false" fo:keep-together="always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88" style:family="table-row">
      <style:table-row-properties style:min-row-height="0.1666in" style:use-optimal-row-height="false" fo:keep-together="always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92" style:family="table-row">
      <style:table-row-properties style:min-row-height="0.1in" style:use-optimal-row-height="false" fo:keep-together="always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396" style:parent-style-name="內文" style:family="paragraph">
      <style:paragraph-properties style:snap-to-layout-grid="false" style:line-height-at-least="0.1666in" fo:margin-left="0.5555in" fo:text-indent="-0.2222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7">
            <text:p text:style-name="P62"><text:span text:style-name="T63">Application Form for Industrial Education Department, NT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 table:number-rows-spanned="2">
            <text:p text:style-name="P68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 table:number-rows-spanned="4">
            <text:p text:style-name="P70">Contact<text:line-break/>Means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1" table:number-rows-spanned="4">
            <text:p text:style-name="P72">Address（with ZIP code）：</text:p>
            <text:p text:style-name="P73">Phone No：</text:p>
            <text:p text:style-name="P74">Mobile No.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 table:number-rows-spanned="4">
            <text:p text:style-name="P77">2-inch Photogra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(ID/Passport Number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Date of Birth</text:p>
          </table:table-cell>
          <table:table-cell table:style-name="TableCell103" table:number-columns-spanned="17" table:number-rows-spanned="2">
            <text:p text:style-name="P104">yyyy/mm/dd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 table:number-rows-spanned="3">
            <text:p text:style-name="P106">Teaching Certificate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Level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2">
            <text:p text:style-name="P110">Certificate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Certificate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2">
            <text:p text:style-name="P120">字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Nationality</text:p>
          </table:table-cell>
          <table:table-cell table:style-name="TableCell126" table:number-columns-spanned="17">
            <text:p text:style-name="P127"><text:span text:style-name="T128">□ <text:s/></text:span><text:span text:style-name="T129">Duo Nationality</text:span></text:p>
            <text:p text:style-name="P130"><text:span text:style-name="T131">（</text:span><text:span text:style-name="T132">TW plus<text:s/></text:span><text:span text:style-name="T133">____________</text:span><text:span text:style-name="T134">）</text:span></text:p>
            <text:p text:style-name="P135"/>
            <text:p text:style-name="P136"><text:span text:style-name="T137">□<text:s/></text:span><text:span text:style-name="T138">Foreigner</text:span><text:span text:style-name="T139">（</text:span><text:span text:style-name="T140">______________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2">
            <text:p text:style-name="P146">字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7">
            <text:p text:style-name="P151"><text:span text:style-name="T152">Educational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 table:number-rows-spanned="2">
            <text:p text:style-name="P155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0" table:number-rows-spanned="2">
            <text:p text:style-name="P157">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1" table:number-rows-spanned="2">
            <text:p text:style-name="P159">Dates (m/y)</text:p>
            <text:p text:style-name="P160">From –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2" table:number-rows-spanned="2">
            <text:p text:style-name="P162">GraduationDate (m/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 table:number-rows-spanned="2">
            <text:p text:style-name="P164">Degr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>Certificate Provid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No.</text:p>
          </table:table-cell>
        </table:table-row>
        <table:table-row table:style-name="TableRow177"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7">
            <text:p text:style-name="P224">Employment in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 table:number-rows-spanned="2">
            <text:p text:style-name="P227">Institution</text:p>
          </table:table-cell>
          <table:covered-table-cell/>
          <table:covered-table-cell/>
          <table:table-cell table:style-name="TableCell228" table:number-columns-spanned="7" table:number-rows-spanned="2">
            <text:p text:style-name="P229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 table:number-rows-spanned="2">
            <text:p text:style-name="P231">Full/Part-<text:line-break/>time</text:p>
          </table:table-cell>
          <table:covered-table-cell/>
          <table:covered-table-cell/>
          <table:covered-table-cell/>
          <table:table-cell table:style-name="TableCell232" table:number-columns-spanned="9" table:number-rows-spanned="2">
            <text:p text:style-name="P233">Dates (mo / yr)</text:p>
            <text:p text:style-name="P234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 table:number-rows-spanned="2">
            <text:p text:style-name="P236">Years of Serv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7" table:number-rows-spanned="2">
            <text:p text:style-name="P238">Course Title</text:p>
            <text:p text:style-name="P239">/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>Certificates Provided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It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No. of Items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 table:number-rows-spanned="2">
            <text:p text:style-name="P340">Institution</text:p>
          </table:table-cell>
          <table:covered-table-cell/>
          <table:covered-table-cell/>
          <table:table-cell table:style-name="TableCell341" table:number-columns-spanned="7" table:number-rows-spanned="2">
            <text:p text:style-name="P342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 table:number-rows-spanned="2">
            <text:p text:style-name="P344">Full/Part-<text:line-break/>time</text:p>
          </table:table-cell>
          <table:covered-table-cell/>
          <table:covered-table-cell/>
          <table:covered-table-cell/>
          <table:table-cell table:style-name="TableCell345" table:number-columns-spanned="9" table:number-rows-spanned="2">
            <text:p text:style-name="P346">Dates (mo / yr)</text:p>
            <text:p text:style-name="P347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 table:number-rows-spanned="2">
            <text:p text:style-name="P349">Years of Serv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7" table:number-rows-spanned="2">
            <text:p text:style-name="P351">Course Title</text:p>
            <text:p text:style-name="P352">/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1">
            <text:p text:style-name="P354">Certificates Provided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>It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No. of Items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Major/Area of Concentration</text:span></text:p>
          </table:table-cell>
          <table:covered-table-cell/>
          <table:covered-table-cell/>
          <table:covered-table-cell/>
          <table:table-cell table:style-name="TableCell387" table:number-columns-spanned="5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<text:span text:style-name="T392">Subjects which you are qualified to teach</text:span></text:p>
          </table:table-cell>
          <table:covered-table-cell/>
          <table:covered-table-cell/>
          <table:covered-table-cell/>
          <table:table-cell table:style-name="TableCell393" table:number-columns-spanned="5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columns-spanned="4">
            <text:p text:style-name="P397">Other Specialties</text:p>
          </table:table-cell>
          <table:covered-table-cell/>
          <table:covered-table-cell/>
          <table:covered-table-cell/>
          <table:table-cell table:style-name="TableCell398" table:number-columns-spanned="5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7">
            <text:p text:style-name="P402"><text:span text:style-name="T403">Research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Master’s Thesis</text:p>
          </table:table-cell>
          <table:covered-table-cell/>
          <table:table-cell table:style-name="TableCell407" table:number-columns-spanned="55">
            <text:p text:style-name="P408">Titl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PhD<text:line-break/>Dissertation</text:p>
          </table:table-cell>
          <table:covered-table-cell/>
          <table:table-cell table:style-name="TableCell412" table:number-columns-spanned="55">
            <text:p text:style-name="P413">Titl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 table:number-rows-spanned="31">
            <text:p text:style-name="P416">Articles Published<text:line-break/>in the Past<text:line-break/>3 years</text:p>
            <text:p text:style-name="P417"><text:span text:style-name="T418">(Please list only articles featuring the applicant as</text:span><text:span text:style-name="T419"><text:s/>the principal or corresponding author and<text:s/></text:span><text:span text:style-name="T420">list in reverse chronological order beginning with your current/last position</text:span><text:span text:style-name="T421">)</text:span></text:p>
          </table:table-cell>
          <table:covered-table-cell/>
          <table:table-cell table:style-name="TableCell422" table:number-columns-spanned="55">
            <text:p text:style-name="P423"><text:span text:style-name="T424">Journal Articles Published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3">
            <text:p text:style-name="P428">Dates</text:p>
            <text:p text:style-name="P429"><text:span text:style-name="T430">(m/y)</text:span></text:p>
          </table:table-cell>
          <table:covered-table-cell/>
          <table:covered-table-cell/>
          <table:table-cell table:style-name="TableCell431" table:number-columns-spanned="12">
            <text:p text:style-name="P432">Journal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3">
            <text:p text:style-name="P434">Articl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2">
            <text:p text:style-name="P436"><text:span text:style-name="T437">Auth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4">
            <text:p text:style-name="P439">Article Type</text:p>
            <text:p text:style-name="P440"><text:span text:style-name="T441">IF val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Vol. and Page number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12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2">
            <text:p text:style-name="P454"><text:span text:style-name="T455">□Principal<text:s/></text:span></text:p>
            <text:p text:style-name="P456"><text:span text:style-name="T457">□</text:span><text:span text:style-name="T458">Correspon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4">
            <text:p text:style-name="P460">□SCI□SSCI□TSSCI□EI□A&amp;HCI□THCI Core □Others______</text:p>
            <text:p text:style-name="P461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1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2">
            <text:p text:style-name="P473"><text:span text:style-name="T474">□Principal</text:span></text:p>
            <text:p text:style-name="P475"><text:span text:style-name="T476">□</text:span><text:span text:style-name="T477">Correspon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4">
            <text:p text:style-name="P479">□SCI□SSCI□TSSCI□EI□A&amp;HCI□THCI Core □Others______</text:p>
            <text:p text:style-name="P480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12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2">
            <text:p text:style-name="P492"><text:span text:style-name="T493">□Principal</text:span></text:p>
            <text:p text:style-name="P494"><text:span text:style-name="T495">□</text:span><text:span text:style-name="T496">Correspon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□SCI□SSCI□TSSCI□EI□A&amp;HCI□THCI Core<text:s/>□Others______</text:p>
            <text:p text:style-name="P499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1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3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4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55">
            <text:p text:style-name="P519"><text:span text:style-name="T520">Journal Articles Published outside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>Dates</text:p>
            <text:p text:style-name="P525"><text:span text:style-name="T526">(m/y)</text:span></text:p>
          </table:table-cell>
          <table:covered-table-cell/>
          <table:covered-table-cell/>
          <table:table-cell table:style-name="TableCell527" table:number-columns-spanned="12">
            <text:p text:style-name="P528">Journal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5">
            <text:p text:style-name="P530">Articl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1">
            <text:p text:style-name="P532"><text:span text:style-name="T533">Auth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3">
            <text:p text:style-name="P535">Article Type</text:p>
            <text:p text:style-name="P536"><text:span text:style-name="T537">IF val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<text:span text:style-name="T540">Vol. and Page number</text:span></text:p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12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5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□SCI□SSCI□TSSCI□EI□A&amp;HCI□THCI Core □Others______</text:p>
            <text:p text:style-name="P553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1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5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3">
            <text:p text:style-name="P567">□SCI□SSCI□TSSCI□EI□A&amp;HCI□THCI Core □Others______</text:p>
            <text:p text:style-name="P568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1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5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1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□SCI□SSCI□TSSCI□EI□A&amp;HCI□THCI Core □Others______</text:p>
            <text:p text:style-name="P583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12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5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12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5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55">
            <text:p text:style-name="P617"><text:span text:style-name="T618">Articles for Conferences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3">
            <text:p text:style-name="P622">Dates</text:p>
            <text:p text:style-name="P623"><text:span text:style-name="T624">(m/y)</text:span></text:p>
          </table:table-cell>
          <table:covered-table-cell/>
          <table:covered-table-cell/>
          <table:table-cell table:style-name="TableCell625" table:number-columns-spanned="13">
            <text:p text:style-name="P626">Journal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4">
            <text:p text:style-name="P628">Articl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<text:span text:style-name="T631">Auth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1">
            <text:p text:style-name="P633">Article Type</text:p>
            <text:p text:style-name="P634"><text:span text:style-name="T635">IF val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<text:span text:style-name="T638">V</text:span><text:span text:style-name="T639">ol. and Page number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13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4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1">
            <text:p text:style-name="P651">□SCI□SSCI□TSSCI□EI□A&amp;HCI□THCI Core □Others______</text:p>
            <text:p text:style-name="P652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13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14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3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1">
            <text:p text:style-name="P666">□SCI□SSCI□TSSCI□EI□A&amp;HCI□THCI Core □Others______</text:p>
            <text:p text:style-name="P667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13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4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1">
            <text:p text:style-name="P681">□SCI□SSCI□TSSCI□EI□A&amp;HCI□THCI Core □Others______</text:p>
            <text:p text:style-name="P682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1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4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1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 table:number-columns-spanned="55">
            <text:p text:style-name="P702"><text:span text:style-name="T703">Articles for Conferences<text:s/></text:span><text:span text:style-name="T704">outside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P708">Dates</text:p>
            <text:p text:style-name="P709"><text:span text:style-name="T710">(m/y)</text:span></text:p>
          </table:table-cell>
          <table:covered-table-cell/>
          <table:covered-table-cell/>
          <table:table-cell table:style-name="TableCell711" table:number-columns-spanned="13">
            <text:p text:style-name="P712">Journal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5">
            <text:p text:style-name="P714">Articl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1">
            <text:p text:style-name="P716"><text:span text:style-name="T717">Auth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Article Type</text:p>
            <text:p text:style-name="P720"><text:span text:style-name="T721">IF val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<text:span text:style-name="T724">Vol. and Page number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13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5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1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2">
            <text:p text:style-name="P736">□SCI□SSCI□TSSCI□EI□A&amp;HCI□THCI Core □Others______</text:p>
            <text:p text:style-name="P737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13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5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1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2">
            <text:p text:style-name="P751">□SCI□SSCI□TSSCI□EI□A&amp;HCI□THCI Core □Others______</text:p>
            <text:p text:style-name="P752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13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5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1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2">
            <text:p text:style-name="P766">□SCI□SSCI□TSSCI□EI□A&amp;HCI□THCI Core □Others______</text:p>
            <text:p text:style-name="P767">IF valu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13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5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1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2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 table:number-columns-spanned="55">
            <text:p text:style-name="P787"><text:span text:style-name="T788">Representative Pub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3">
            <text:p text:style-name="P792">Dates</text:p>
            <text:p text:style-name="P793">(m/y)</text:p>
          </table:table-cell>
          <table:covered-table-cell/>
          <table:covered-table-cell/>
          <table:table-cell table:style-name="TableCell794" table:number-columns-spanned="16">
            <text:p text:style-name="P795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>Field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20">
            <text:p text:style-name="P799">Author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7">
            <text:p text:style-name="P801">Publis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>Location<text:s/></text:p>
            <text:p text:style-name="P804">of the</text:p>
            <text:p text:style-name="P805"><text:s/>Publisher</text:p>
          </table:table-cell>
          <table:covered-table-cell/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1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0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1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0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1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7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0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16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0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 table:number-rows-spanned="28">
            <text:p text:style-name="P864">Research Projects Granted</text:p>
            <text:p text:style-name="P865">in the Past</text:p>
            <text:p text:style-name="P866">3 years</text:p>
            <text:p text:style-name="P867"><text:span text:style-name="T868">(</text:span><text:span text:style-name="T869">Please list in reverse chronological order beginning with your current/last position</text:span><text:span text:style-name="T870">)</text:span></text:p>
          </table:table-cell>
          <table:covered-table-cell/>
          <table:table-cell table:style-name="TableCell871" table:number-columns-spanned="55">
            <text:p text:style-name="P872">MOST Project (as the investiga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/>
          <table:table-cell table:style-name="TableCell875" table:number-columns-spanned="10">
            <text:p text:style-name="P876">Projec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5">
            <text:p text:style-name="P878">Project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7">
            <text:p text:style-name="P880">Dates (m/y), 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>Total Span (y/m)</text:p>
          </table:table-cell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/>
          <table:table-cell table:style-name="TableCell885" table:number-columns-spanned="10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5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 table:number-columns-spanned="10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5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 table:number-columns-spanned="10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5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table-cell table:style-name="TableCell915" table:number-columns-spanned="10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5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7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10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5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1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 table:number-columns-spanned="55">
            <text:p text:style-name="P936">MOST Project (as the<text:s/>co-investiga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table-cell table:style-name="TableCell939" table:number-columns-spanned="9">
            <text:p text:style-name="P940">Projec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3">
            <text:p text:style-name="P942">Project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19">
            <text:p text:style-name="P944">Dates (m/y), 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>Total Span (y/m)</text:p>
          </table:table-cell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 table:number-columns-spanned="9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3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 table:number-columns-spanned="9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3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9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 table:number-columns-spanned="9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3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19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/>
          <table:table-cell table:style-name="TableCell979" table:number-columns-spanned="9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23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9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 table:number-columns-spanned="9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23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19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table-cell table:style-name="TableCell999" table:number-columns-spanned="55">
            <text:p text:style-name="P1000">MoE Project (as the investiga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 table:number-columns-spanned="7">
            <text:p text:style-name="P1004">Projec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6">
            <text:p text:style-name="P1006">Project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18">
            <text:p text:style-name="P1008">Dates (m/y), 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>Total Span (y/m)</text:p>
          </table:table-cell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 table:number-columns-spanned="7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8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table-cell table:style-name="TableCell1023" table:number-columns-spanned="7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26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8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 table:number-columns-spanned="7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6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8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/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6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18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 table:number-columns-spanned="7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26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8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table-cell table:style-name="TableCell1063" table:number-columns-spanned="55">
            <text:p text:style-name="P1064">MoE<text:s/>Project (as the investiga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covered-table-cell/>
          <table:table-cell table:style-name="TableCell1067" table:number-columns-spanned="6">
            <text:p text:style-name="P1068">Projec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27">
            <text:p text:style-name="P1070">Project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18">
            <text:p text:style-name="P1072">Dates (m/y), 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4">
            <text:p text:style-name="P1074">Total Span (y/m)</text:p>
          </table:table-cell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 table:number-columns-spanned="6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7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18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/>
          <table:table-cell table:style-name="TableCell1087" table:number-columns-spanned="6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7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8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/>
          <table:table-cell table:style-name="TableCell1097" table:number-columns-spanned="6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27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8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27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8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27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18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 table:number-rows-spanned="28">
            <text:p text:style-name="P1127">Other Performances</text:p>
            <text:p text:style-name="P1128">in the Past</text:p>
            <text:p text:style-name="P1129">3 years</text:p>
            <text:p text:style-name="P1130"><text:span text:style-name="T1131">(Please list in reverse chronological order beginning with your current/last position)</text:span></text:p>
          </table:table-cell>
          <table:covered-table-cell/>
          <table:table-cell table:style-name="TableCell1132" table:number-columns-spanned="55">
            <text:p text:style-name="P1133">Industry-University Cooperative Research Proj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/>
          <table:table-cell table:style-name="TableCell1136" table:number-columns-spanned="17">
            <text:p text:style-name="P1137"><text:span text:style-name="T1138">Project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7">
            <text:p text:style-name="P1140"><text:span text:style-name="T1141">Cooperative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7">
            <text:p text:style-name="P1143">Dates (m/y), 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4">
            <text:p text:style-name="P1145">Total Span (y/m)</text:p>
          </table:table-cell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 table:number-columns-spanned="17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7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</table:table-row>
        <table:table-row table:style-name="TableRow1156">
          <table:covered-table-cell>
            <text:p text:style-name="P1157"/>
          </table:covered-table-cell>
          <table:covered-table-cell/>
          <table:table-cell table:style-name="TableCell1158" table:number-columns-spanned="17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7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7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4">
            <text:p text:style-name="P1165"/>
          </table:table-cell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/>
          <table:table-cell table:style-name="TableCell1168" table:number-columns-spanned="17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17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7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covered-table-cell/>
          <table:table-cell table:style-name="TableCell1178" table:number-columns-spanned="17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7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4">
            <text:p text:style-name="P1185"/>
          </table:table-cell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/>
          <table:table-cell table:style-name="TableCell1188" table:number-columns-spanned="55">
            <text:p text:style-name="P1189"><text:span text:style-name="T1190">Utility Pa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/>
          <table:table-cell table:style-name="TableCell1193" table:number-columns-spanned="14">
            <text:p text:style-name="P1194"><text:span text:style-name="T1195">Patent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9">
            <text:p text:style-name="P1197"><text:span text:style-name="T1198">Paten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4">
            <text:p text:style-name="P1200"><text:span text:style-name="T1201">Nation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2">
            <text:p text:style-name="P1203"><text:span text:style-name="T1204">Dates (m/y), From - 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6">
            <text:p text:style-name="P1206">No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/>
          <table:table-cell table:style-name="TableCell1209" table:number-columns-spanned="14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9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4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2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6">
            <text:p text:style-name="P1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/>
          <table:table-cell table:style-name="TableCell1221" table:number-columns-spanned="14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9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4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12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6">
            <text:p text:style-name="P1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/>
          <table:table-cell table:style-name="TableCell1233" table:number-columns-spanned="14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9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14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12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6">
            <text:p text:style-name="P1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covered-table-cell>
            <text:p text:style-name="P1244"/>
          </table:covered-table-cell>
          <table:covered-table-cell/>
          <table:table-cell table:style-name="TableCell1245" table:number-columns-spanned="14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9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14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12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6">
            <text:p text:style-name="P1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/>
          <table:table-cell table:style-name="TableCell1257" table:number-columns-spanned="55">
            <text:p text:style-name="P1258">Technology Transf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covered-table-cell/>
          <table:table-cell table:style-name="TableCell1261" table:number-columns-spanned="14">
            <text:p text:style-name="P1262"><text:span text:style-name="T1263">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0">
            <text:p text:style-name="P1265"><text:span text:style-name="T1266">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12">
            <text:p text:style-name="P1268"><text:span text:style-name="T1269">Total F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2">
            <text:p text:style-name="P1271"><text:span text:style-name="T1272">Dates (m/y), From - 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7">
            <text:p text:style-name="P1274">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/>
          <table:table-cell table:style-name="TableCell1277" table:number-columns-spanned="14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10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12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2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7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covered-table-cell/>
          <table:table-cell table:style-name="TableCell1289" table:number-columns-spanned="14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10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12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12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7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/>
          <table:table-cell table:style-name="TableCell1301" table:number-columns-spanned="14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0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12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2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7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/>
          <table:table-cell table:style-name="TableCell1313" table:number-columns-spanned="14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0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2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2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7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covered-table-cell>
            <text:p text:style-name="P1324"/>
          </table:covered-table-cell>
          <table:covered-table-cell/>
          <table:table-cell table:style-name="TableCell1325" table:number-columns-spanned="55">
            <text:p text:style-name="P1326">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/>
          <table:table-cell table:style-name="TableCell1329" table:number-columns-spanned="18">
            <text:p text:style-name="P1330"><text:span text:style-name="T1331">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21">
            <text:p text:style-name="P1333"><text:span text:style-name="T1334">Given 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9">
            <text:p text:style-name="P1336"><text:span text:style-name="T1337">Date (m/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7">
            <text:p text:style-name="P1339">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covered-table-cell>
            <text:p text:style-name="P1341"/>
          </table:covered-table-cell>
          <table:covered-table-cell/>
          <table:table-cell table:style-name="TableCell1342" table:number-columns-spanned="18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1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9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7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/>
          <table:table-cell table:style-name="TableCell1352" table:number-columns-spanned="18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21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9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7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covered-table-cell/>
          <table:table-cell table:style-name="TableCell1362" table:number-columns-spanned="18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21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9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7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covered-table-cell>
            <text:p text:style-name="P1371"/>
          </table:covered-table-cell>
          <table:covered-table-cell/>
          <table:table-cell table:style-name="TableCell1372" table:number-columns-spanned="18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21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9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7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covered-table-cell/>
          <table:table-cell table:style-name="TableCell1382" table:number-columns-spanned="55">
            <text:p text:style-name="P1383">Other Hon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covered-table-cell/>
          <table:table-cell table:style-name="TableCell1386" table:number-columns-spanned="55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covered-table-cell>
            <text:p text:style-name="P1389"/>
          </table:covered-table-cell>
          <table:covered-table-cell/>
          <table:table-cell table:style-name="TableCell1390" table:number-columns-spanned="55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table-cell table:style-name="TableCell1394" table:number-columns-spanned="55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meta:initial-creator>user</meta:initial-creator>
    <dc:creator>Windows 使用者</dc:creator>
    <meta:creation-date>2022-04-28T07:51:00Z</meta:creation-date>
    <dc:date>2022-05-27T01:30:00Z</dc:date>
    <meta:print-date>2015-05-14T09:23:00Z</meta:print-date>
    <meta:template xlink:href="Normal" xlink:type="simple"/>
    <meta:editing-cycles>9</meta:editing-cycles>
    <meta:editing-duration>PT7020S</meta:editing-duration>
    <meta:document-statistic meta:page-count="4" meta:paragraph-count="8" meta:word-count="623" meta:character-count="4168" meta:row-count="29" meta:non-whitespace-character-count="3553"/>
  </office:meta>
</office:document-meta>
</file>