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1.5166in"/>
    </style:style>
    <style:style style:name="TableColumn6" style:family="table-column">
      <style:table-column-properties style:column-width="2.3222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4993in"/>
    </style:style>
    <style:style style:name="Table4" style:family="table">
      <style:table-properties style:width="6.5in" fo:margin-left="-0.3555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3.463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486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end" fo:margin-right="-0.434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margin-right="-0.434in" fo:text-indent="0.5006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8" style:family="table-column">
      <style:table-column-properties style:column-width="6.5in"/>
    </style:style>
    <style:style style:name="Table137" style:family="table">
      <style:table-properties style:width="6.5in" fo:margin-left="-0.3555in" table:align="left"/>
    </style:style>
    <style:style style:name="TableRow139" style:family="table-row">
      <style:table-row-properties style:min-row-height="8.6069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indent="0.3333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indent="0.3333in"/>
      <style:text-properties style:font-name="標楷體" style:font-name-asian="標楷體"/>
    </style:style>
    <style:style style:name="P175" style:parent-style-name="內文" style:family="paragraph">
      <style:paragraph-properties fo:text-indent="0.33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end" fo:margin-left="0.075in" fo:text-indent="-0.4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end" fo:margin-left="0.075in" fo:text-indent="-0.4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center" fo:margin-left="0.1513in" fo:text-indent="0.255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91" style:family="table-column">
      <style:table-column-properties style:column-width="6.1263in"/>
    </style:style>
    <style:style style:name="Table190" style:family="table">
      <style:table-properties style:width="6.1263in" style:rel-width="100%" fo:margin-left="0in" table:align="left"/>
    </style:style>
    <style:style style:name="TableRow192" style:family="table-row">
      <style:table-row-properties style:min-row-height="8.102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fo:text-align="end" fo:margin-left="0.1513in" fo:text-indent="-0.1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end" fo:margin-left="0.1513in" fo:text-indent="-0.1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中國工業職業教育學會研究生及大學生論文獎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畢業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論文通過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論文發表情形：</text:p>
            <text:p text:style-name="P36"><text:s text:c="2"/>1.□<text:s/>博士論文<text:s text:c="4"/>□碩士論文</text:p>
            <text:p text:style-name="P37"><text:span text:style-name="T38"><text:s text:c="2"/>2.□</text:span><text:span text:style-name="T39">期刊</text:span><text:span text:style-name="T40"><text:s/></text:span><text:span text:style-name="T41"><text:s text:c="22"/></text:span><text:span text:style-name="T42"><text:s/>,Vol.</text:span><text:span text:style-name="T43"><text:s text:c="8"/></text:span><text:span text:style-name="T44"><text:s/>,No.</text:span><text:span text:style-name="T45"><text:s text:c="9"/></text:span><text:span text:style-name="T46"><text:s/>, P:</text:span><text:span text:style-name="T47"><text:s text:c="10"/></text:span><text:span text:style-name="T48"><text:s/>,</text:span><text:span text:style-name="T49"><text:s text:c="8"/></text:span></text:p>
            <text:p text:style-name="P50"><text:s text:c="16"/>（刊<text:s text:c="2"/>名）<text:s text:c="12"/>（卷）<text:s text:c="7"/>（期）<text:s text:c="4"/>（起迄頁次）（年，月）</text:p>
            <text:p text:style-name="P51"><text:span text:style-name="T52"><text:s text:c="2"/>3.□</text:span><text:span text:style-name="T53">專題論文集，</text:span><text:span text:style-name="T54"><text:s text:c="28"/></text:span><text:span text:style-name="T55"><text:s/></text:span><text:span text:style-name="T56">，</text:span><text:span text:style-name="T57"><text:s text:c="14"/></text:span><text:span text:style-name="T58"><text:s/></text:span><text:span text:style-name="T59">，</text:span><text:span text:style-name="T60"><text:s text:c="18"/></text:span></text:p>
            <text:p text:style-name="P61"><text:s text:c="23"/>（書<text:s text:c="3"/>名<text:s/>）<text:s text:c="16"/>（出版地）<text:s text:c="9"/>（出版社）</text:p>
            <text:p text:style-name="P62"><text:span text:style-name="T63"><text:s text:c="17"/>No.</text:span><text:span text:style-name="T64"><text:s text:c="16"/></text:span><text:span text:style-name="T65"><text:s/></text:span><text:span text:style-name="T66">，</text:span><text:span text:style-name="T67"><text:s/>P</text:span><text:span text:style-name="T68">：</text:span><text:span text:style-name="T69"><text:s text:c="9"/></text:span><text:span text:style-name="T70"><text:s text:c="3"/></text:span><text:span text:style-name="T71"><text:s/></text:span><text:span text:style-name="T72">，</text:span><text:span text:style-name="T73"><text:s text:c="17"/></text:span></text:p>
            <text:p text:style-name="P74"><text:s text:c="25"/>（卷）<text:s text:c="12"/>（起迄頁次）<text:s text:c="5"/>（年，月）</text:p>
            <text:p text:style-name="P75"/>
            <text:p text:style-name="P76"><text:span text:style-name="T77"><text:s text:c="2"/>4.□</text:span><text:span text:style-name="T78">會議發表</text:span><text:span text:style-name="T79"><text:s text:c="5"/>□</text:span><text:span text:style-name="T80">會議論文集</text:span><text:span text:style-name="T81"><text:s/></text:span><text:span text:style-name="T82"><text:s text:c="48"/></text:span></text:p>
            <text:p text:style-name="P83"><text:s text:c="42"/>（會議，論文集名稱）</text:p>
            <text:p text:style-name="P84"><text:span text:style-name="T85"><text:s text:c="16"/></text:span><text:span text:style-name="T86"><text:s text:c="26"/></text:span><text:span text:style-name="T87"><text:s/></text:span><text:span text:style-name="T88">，</text:span><text:span text:style-name="T89"><text:s/></text:span><text:span text:style-name="T90"><text:s text:c="20"/></text:span><text:span text:style-name="T91"><text:s/></text:span><text:span text:style-name="T92">，</text:span><text:span text:style-name="T93"><text:s text:c="10"/></text:span></text:p>
            <text:p text:style-name="P94"><text:s text:c="19"/>（會議地點；出版社）<text:s text:c="7"/>（承辦單位；出版地）<text:s text:c="3"/>（年，月）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電子信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服務單位與職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<text:s text:c="22"/></text:span><text:span text:style-name="T119"><text:s text:c="3"/></text:span><text:span text:style-name="T120"><text:s text:c="3"/></text:span><text:span text:style-name="T121">申請人：　　　　　　　　　　簽章</text:span></text:p>
          </table:table-cell>
          <table:covered-table-cell/>
          <table:covered-table-cell/>
          <table:covered-table-cell/>
        </table:table-row>
      </table:table>
      <text:p text:style-name="P122"><text:span text:style-name="T123">（申請表請填寫一式一份</text:span><text:span text:style-name="T124">，</text:span><text:span text:style-name="T125">並請提供w</text:span><text:span text:style-name="T126">ord</text:span><text:span text:style-name="T127">檔案m</text:span><text:span text:style-name="T128">ail</text:span><text:span text:style-name="T129">至s</text:span><text:span text:style-name="T130">hlin@ntnu.</text:span><text:span text:style-name="T131"><text:s/></text:span><text:span text:style-name="T132">edu.tw</text:span><text:span text:style-name="T133">）</text:span><text:span text:style-name="T134"><text:s/></text:span></text:p>
      <text:p text:style-name="P135"/>
      <text:soft-page-break/>
      <text:p text:style-name="P136">中國工業職業教育學會研究生及大學生論文獎推薦表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<text:s text:c="6"/>茲推薦<text:s text:c="24"/>君</text:p>
            <text:p text:style-name="P143"/>
            <text:p text:style-name="P144"><text:s text:c="9"/>論文：</text:p>
            <text:p text:style-name="P145"/>
            <text:p text:style-name="P146"><text:s text:c="9"/>參加中國工業職業教育學會111年度研究生及大學生論文獎評選</text:p>
            <text:p text:style-name="P147"/>
            <text:p text:style-name="P148"><text:s text:c="5"/></text:p>
            <text:p text:style-name="P149"><text:s/>推薦評語：<text:s/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<text:s text:c="26"/></text:span><text:span text:style-name="T170"><text:s text:c="8"/></text:span><text:span text:style-name="T171">推薦人：</text:span><text:span text:style-name="T172"><text:s text:c="21"/></text:span><text:span text:style-name="T173">簽章</text:span></text:p>
            <text:p text:style-name="P174"><text:s text:c="3"/></text:p>
            <text:p text:style-name="P175"><text:span text:style-name="T176"><text:s text:c="51"/></text:span><text:span text:style-name="T177">年</text:span><text:span text:style-name="T178"><text:s text:c="5"/></text:span><text:span text:style-name="T179">月</text:span><text:span text:style-name="T180"><text:s text:c="4"/></text:span><text:span text:style-name="T181">日</text:span></text:p>
          </table:table-cell>
        </table:table-row>
      </table:table>
      <text:p text:style-name="P182"><text:s text:c="47"/></text:p>
      <text:p text:style-name="P183"><text:span text:style-name="T184"><text:s/></text:span><text:span text:style-name="T185">（推薦函一式</text:span><text:span text:style-name="T186"><text:s/></text:span><text:span text:style-name="T187">一份）</text:span></text:p>
      <text:soft-page-break/>
      <text:p text:style-name="P188">中國工業職業教育學會研究生及大學生論文獎</text:p>
      <text:p text:style-name="P189">論　文　中　文　提　要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</table:table-row>
      </table:table>
      <text:p text:style-name="P195"><text:s text:c="37"/></text:p>
      <text:p text:style-name="P196"><text:span text:style-name="T197">（請打字備妥與論文各一式三份</text:span><text:span text:style-name="T198">，</text:span><text:span text:style-name="T199">並請提供w</text:span><text:span text:style-name="T200">ord</text:span><text:span text:style-name="T201">檔案m</text:span><text:span text:style-name="T202">ail</text:span><text:span text:style-name="T203">至s</text:span><text:span text:style-name="T204">hlin@ntnu. edu.tw</text:span><text:span text:style-name="T20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業職業教育學會傑出人員獎推薦書</dc:title>
    <meta:initial-creator>Kevin</meta:initial-creator>
    <dc:creator>Windows 使用者</dc:creator>
    <meta:creation-date>2019-12-06T08:36:00Z</meta:creation-date>
    <dc:date>2022-09-05T09:28:00Z</dc:date>
    <meta:print-date>2016-08-11T07:44:00Z</meta:print-date>
    <meta:template xlink:href="Normal" xlink:type="simple"/>
    <meta:editing-cycles>4</meta:editing-cycles>
    <meta:editing-duration>PT300S</meta:editing-duration>
    <meta:document-statistic meta:page-count="3" meta:paragraph-count="2" meta:word-count="201" meta:character-count="1350" meta:row-count="9" meta:non-whitespace-character-count="1151"/>
  </office:meta>
</office:document-meta>
</file>