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75in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0.1416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0.9416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 style:min-row-height="0.4729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847in" fo:keep-together="always"/>
    </style:style>
    <style:style style:name="TableCell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986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4833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895in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4895in" fo:keep-together="always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95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2" style:family="table-row">
      <style:table-row-properties style:min-row-height="2.0513in" fo:keep-together="always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fo:text-indent="1.3611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2.3243in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937in">
        <style:tab-stops/>
      </style:paragraph-properties>
      <style:text-properties style:font-name-asian="標楷體"/>
    </style:style>
    <style:style style:name="TableRow116" style:family="table-row">
      <style:table-row-properties style:min-row-height="0.6138in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師範大學</text:span><text:span text:style-name="T17">科技學院</text:span><text:span text:style-name="T18">11</text:span><text:span text:style-name="T19">1</text:span><text:span text:style-name="T20">學年度</text:span></text:p>
            <text:p text:style-name="P21"><text:span text:style-name="T22">顧柏岩主任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>
            <text:p text:style-name="P27">姓<text:s text:c="4"/>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9">
            <text:p text:style-name="P40"><text:span text:style-name="T41">住宅：</text:span><text:span text:style-name="T42"><text:s text:c="13"/></text:span><text:span text:style-name="T43">手機：</text:span><text:span text:style-name="T44"><text:s text:c="14"/></text:span><text:span text:style-name="T45">寢室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籍</text:p>
          </table:table-cell>
          <table:table-cell table:style-name="TableCell55">
            <text:p text:style-name="P56">班<text:s/>別</text:p>
          </table:table-cell>
          <table:table-cell table:style-name="TableCell57" table:number-columns-spanned="9">
            <text:p text:style-name="P58"><text:s text:c="2"/>大學部<text:s text:c="8"/>年級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成績</text:p>
          </table:table-cell>
          <table:table-cell table:style-name="TableCell62">
            <text:p text:style-name="P63">學業</text:p>
          </table:table-cell>
          <table:table-cell table:style-name="TableCell64">
            <text:p text:style-name="P65">上學期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下學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平均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操行</text:p>
          </table:table-cell>
          <table:table-cell table:style-name="TableCell80">
            <text:p text:style-name="P81">上學期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下學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平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  <text:p text:style-name="P95"/>
            <text:p text:style-name="P96">學生證（居留證件）</text:p>
            <text:p text:style-name="P97">影印本黏貼處</text:p>
            <text:p text:style-name="P98"/>
            <text:p text:style-name="P99">＜正面＞</text:p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  <text:p text:style-name="P103"/>
            <text:p text:style-name="P104">學生證（居留證件）</text:p>
            <text:p text:style-name="P105">影印本黏貼處</text:p>
            <text:p text:style-name="P106"/>
            <text:p text:style-name="P107">＜反面＞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簡要自我介紹</text:p>
            <text:p text:style-name="P113"/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聲<text:s text:c="3"/>明</text:p>
          </table:table-cell>
          <table:covered-table-cell/>
          <table:table-cell table:style-name="TableCell119" table:number-columns-spanned="9">
            <text:p text:style-name="P120">本人未曾領有本項獎學金。</text:p>
            <text:p text:style-name="P121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系所審查結果</text:p>
          </table:table-cell>
          <table:covered-table-cell/>
          <table:table-cell table:style-name="TableCell125" table:number-columns-spanned="9">
            <text:p text:style-name="P126">□核符規定<text:s text:c="12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附註：</text:span><text:span text:style-name="T129">110</text:span><text:span text:style-name="T130">學年度申請截止時間為</text:span><text:span text:style-name="T131">11</text:span><text:span text:style-name="T132">1</text:span><text:span text:style-name="T133">年</text:span><text:span text:style-name="T134">12</text:span><text:span text:style-name="T135">月</text:span><text:span text:style-name="T136">16</text:span><text:span text:style-name="T137">日</text:span><text:span text:style-name="T138">，</text:span><text:span text:style-name="T139">薦送申請表件請於</text:span><text:span text:style-name="T140">111</text:span><text:span text:style-name="T141">年</text:span><text:span text:style-name="T142">12</text:span><text:span text:style-name="T143">月</text:span><text:span text:style-name="T144">21</text:span><text:span text:style-name="T145">日（星期三）前交送工業教育學系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徐嫦娥小姐獎學金辦法</dc:title>
    <meta:initial-creator>Mao Lin</meta:initial-creator>
    <dc:creator>user</dc:creator>
    <meta:creation-date>2022-11-18T05:54:00Z</meta:creation-date>
    <dc:date>2022-11-18T06:12:00Z</dc:date>
    <meta:print-date>2022-11-18T06:1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4" meta:character-count="361" meta:row-count="2" meta:non-whitespace-character-count="308"/>
  </office:meta>
</office:document-meta>
</file>