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75in"/>
    </style:style>
    <style:style style:name="TableColumn3" style:family="table-column">
      <style:table-column-properties style:column-width="0.8625in"/>
    </style:style>
    <style:style style:name="TableColumn4" style:family="table-column">
      <style:table-column-properties style:column-width="0.9416in"/>
    </style:style>
    <style:style style:name="TableColumn5" style:family="table-column">
      <style:table-column-properties style:column-width="0.9416in"/>
    </style:style>
    <style:style style:name="TableColumn6" style:family="table-column">
      <style:table-column-properties style:column-width="0.1416in"/>
    </style:style>
    <style:style style:name="TableColumn7" style:family="table-column">
      <style:table-column-properties style:column-width="0.8in"/>
    </style:style>
    <style:style style:name="TableColumn8" style:family="table-column">
      <style:table-column-properties style:column-width="0.0729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1187in"/>
    </style:style>
    <style:style style:name="TableColumn11" style:family="table-column">
      <style:table-column-properties style:column-width="0.9416in"/>
    </style:style>
    <style:style style:name="TableColumn12" style:family="table-column">
      <style:table-column-properties style:column-width="0.9416in"/>
    </style:style>
    <style:style style:name="Table1" style:family="table" style:master-page-name="MP0">
      <style:table-properties style:width="7.25in" fo:margin-left="0in" table:align="center"/>
    </style:style>
    <style:style style:name="TableRow13" style:family="table-row">
      <style:table-row-properties style:min-row-height="0.4729in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472in"/>
    </style:style>
    <style:style style:name="T1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Row22" style:family="table-row">
      <style:table-row-properties style:min-row-height="0.4847in" fo:keep-together="always"/>
    </style:style>
    <style:style style:name="TableCell2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4986in" fo:keep-together="always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style:min-row-height="0.4833in" fo:keep-together="always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1" style:family="table-row">
      <style:table-row-properties style:min-row-height="0.4895in" fo:keep-together="always"/>
    </style:style>
    <style:style style:name="TableCell5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8" style:family="table-row">
      <style:table-row-properties style:min-row-height="0.4895in" fo:keep-together="always"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5" style:family="table-row">
      <style:table-row-properties style:min-row-height="0.4895in" fo:keep-together="always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1" style:family="table-row">
      <style:table-row-properties style:min-row-height="2.0513in" fo:keep-together="always"/>
    </style:style>
    <style:style style:name="TableCell9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indent="0.9722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indent="1.3611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indent="1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 fo:text-indent="1.3611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2.3243in" fo:keep-together="always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937in">
        <style:tab-stops/>
      </style:paragraph-properties>
      <style:text-properties style:font-name-asian="標楷體"/>
    </style:style>
    <style:style style:name="TableRow115" style:family="table-row">
      <style:table-row-properties style:min-row-height="0.6138in" fo:keep-together="always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margin-left="0.0937in">
        <style:tab-stops/>
      </style:paragraph-properties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152in" fo:keep-together="always"/>
    </style:style>
    <style:style style:name="TableCell12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6" style:parent-style-name="內文" style:family="paragraph">
      <style:paragraph-properties fo:margin-top="0.125in" fo:line-height="0.2777in" fo:margin-left="0.5833in" fo:text-indent="-0.5833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臺灣師範大學</text:span><text:span text:style-name="T17">科技學院</text:span><text:span text:style-name="T18">112</text:span><text:span text:style-name="T19">學年度</text:span></text:p>
            <text:p text:style-name="P20"><text:span text:style-name="T21">顧柏岩主任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申請人</text:p>
          </table:table-cell>
          <table:table-cell table:style-name="TableCell25">
            <text:p text:style-name="P26">姓<text:s text:c="4"/>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聯絡電話</text:span></text:p>
          </table:table-cell>
          <table:table-cell table:style-name="TableCell38" table:number-columns-spanned="9">
            <text:p text:style-name="P39"><text:span text:style-name="T40">住宅：</text:span><text:span text:style-name="T41"><text:s text:c="13"/></text:span><text:span text:style-name="T42">手機：</text:span><text:span text:style-name="T43"><text:s text:c="14"/></text:span><text:span text:style-name="T44">寢室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E-mail</text:p>
          </table: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籍</text:p>
          </table:table-cell>
          <table:table-cell table:style-name="TableCell54">
            <text:p text:style-name="P55">班<text:s/>別</text:p>
          </table:table-cell>
          <table:table-cell table:style-name="TableCell56" table:number-columns-spanned="9">
            <text:p text:style-name="P57"><text:s text:c="2"/>大學部<text:s text:c="8"/>年級<text:s text:c="8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成績</text:p>
          </table:table-cell>
          <table:table-cell table:style-name="TableCell61">
            <text:p text:style-name="P62">學業</text:p>
          </table:table-cell>
          <table:table-cell table:style-name="TableCell63">
            <text:p text:style-name="P64">上學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下學期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平均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操行</text:p>
          </table:table-cell>
          <table:table-cell table:style-name="TableCell79">
            <text:p text:style-name="P80">上學期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下學期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平均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5">
            <text:p text:style-name="P93"/>
            <text:p text:style-name="P94"/>
            <text:p text:style-name="P95">學生證（居留證件）</text:p>
            <text:p text:style-name="P96">影印本黏貼處</text:p>
            <text:p text:style-name="P97"/>
            <text:p text:style-name="P98">＜正面＞</text:p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/>
            <text:p text:style-name="P102"/>
            <text:p text:style-name="P103">學生證（居留證件）</text:p>
            <text:p text:style-name="P104">影印本黏貼處</text:p>
            <text:p text:style-name="P105"/>
            <text:p text:style-name="P106">＜反面＞</text:p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簡要自我介紹</text:p>
            <text:p text:style-name="P112"/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聲<text:s text:c="3"/>明</text:p>
          </table:table-cell>
          <table:covered-table-cell/>
          <table:table-cell table:style-name="TableCell118" table:number-columns-spanned="9">
            <text:p text:style-name="P119">本人未曾領有本項獎學金。</text:p>
            <text:p text:style-name="P120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系所審查結果</text:p>
          </table:table-cell>
          <table:covered-table-cell/>
          <table:table-cell table:style-name="TableCell124" table:number-columns-spanned="9">
            <text:p text:style-name="P125">□核符規定<text:s text:c="12"/>□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span text:style-name="T127">附註：</text:span><text:span text:style-name="T128">112</text:span><text:span text:style-name="T129">學年度申請截止時間為</text:span><text:span text:style-name="T130">112</text:span><text:span text:style-name="T131">年</text:span><text:span text:style-name="T132">11</text:span><text:span text:style-name="T133">月</text:span><text:span text:style-name="T134">30</text:span><text:span text:style-name="T135">日</text:span><text:span text:style-name="T136">，</text:span><text:span text:style-name="T137">薦送申請表件請於</text:span><text:span text:style-name="T138">112</text:span><text:span text:style-name="T139">年</text:span><text:span text:style-name="T140">11</text:span><text:span text:style-name="T141">月</text:span><text:span text:style-name="T142">30</text:span><text:span text:style-name="T143">日（星期四）前交送工業教育學系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徐嫦娥小姐獎學金辦法</dc:title>
    <meta:initial-creator>Mao Lin</meta:initial-creator>
    <dc:creator>user</dc:creator>
    <meta:creation-date>2023-11-14T05:50:00Z</meta:creation-date>
    <dc:date>2023-11-14T05:50:00Z</dc:date>
    <meta:print-date>2022-11-18T06:12:00Z</meta:print-date>
    <meta:template xlink:href="Normal" xlink:type="simple"/>
    <meta:editing-cycles>2</meta:editing-cycles>
    <meta:editing-duration>PT0S</meta:editing-duration>
    <meta:user-defined meta:name="GrammarlyDocumentId">953ac1f853bbe2ff951a72241a2f94d48f465d29844635b0b0d9c8d84489029a</meta:user-defined>
    <meta:document-statistic meta:page-count="1" meta:paragraph-count="33" meta:word-count="213" meta:character-count="295" meta:row-count="57" meta:non-whitespace-character-count="230"/>
  </office:meta>
</office:document-meta>
</file>