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Web" style:master-page-name="MP0" style:family="paragraph">
      <style:paragraph-properties fo:widows="0" fo:orphans="0" fo:break-before="page" fo:text-align="center" fo:margin-top="0in" fo:margin-bottom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150%" fo:margin-left="0.4444in" fo:text-indent="-0.4444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150%" fo:margin-left="0.4444in" fo:text-indent="-0.4444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18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150%"/>
      <style:text-properties style:font-name="Times New Roman" fo:font-size="16pt" style:font-size-asian="16pt" style:font-size-complex="16pt"/>
    </style:style>
    <style:style style:name="P23" style:parent-style-name="內文" style:family="paragraph">
      <style:paragraph-properties fo:line-height="150%" fo:margin-left="2.37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150%" fo:margin-left="2.37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150%"/>
      <style:text-properties style:font-name="Times New Roman" style:font-name-asian="標楷體" fo:font-size="16pt" style:font-size-asian="16pt" style:font-size-complex="16pt"/>
    </style:style>
    <style:style style:name="P26" style:parent-style-name="內文" style:family="paragraph">
      <style:paragraph-properties style:punctuation-wrap="simple" fo:margin-left="3.7201in" fo:text-indent="0.2798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7" style:parent-style-name="內文" style:family="paragraph">
      <style:paragraph-properties style:punctuation-wrap="simple" fo:margin-left="3.7201in" fo:text-indent="0.2798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8" style:parent-style-name="內文" style:family="paragraph">
      <style:paragraph-properties style:punctuation-wrap="simple" fo:margin-left="3.7201in" fo:text-indent="0.2798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9" style:parent-style-name="內文" style:family="paragraph">
      <style:paragraph-properties style:punctuation-wrap="simple" fo:margin-left="3.7201in" fo:text-indent="0.2798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0" style:parent-style-name="內文" style:family="paragraph">
      <style:paragraph-properties style:punctuation-wrap="simple" fo:text-align="justify"/>
    </style:style>
    <style:style style:name="T3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bookmark-start text:name="_Toc107258830"/><text:bookmark-start text:name="_Toc111519406"/><text:bookmark-start text:name="_Toc362514268"/>工業教育學系博士班論文口試指導教授推薦函<text:bookmark-end text:name="_Toc107258830"/><text:bookmark-end text:name="_Toc111519406"/><text:bookmark-end text:name="_Toc362514268"/></text:p>
      <text:p text:style-name="P3"><text:span text:style-name="T4">ㄧ、本人指導之博士班研究生</text:span><text:span text:style-name="T5">○○○</text:span><text:span text:style-name="T6">，已完成所內論文口試相關規定</text:span><text:span text:style-name="T7">(</text:span><text:span text:style-name="T8">含發表論文等規定</text:span><text:span text:style-name="T9">)</text:span><text:span text:style-name="T10">。</text:span></text:p>
      <text:p text:style-name="P11"><text:span text:style-name="T12">二、現已完成博士論文，擬申請於</text:span><text:span text:style-name="T13">○○○</text:span><text:span text:style-name="T14">學年度第</text:span><text:span text:style-name="T15">○</text:span><text:span text:style-name="T16">學期舉行博士論文口試，論文題目：</text:span><text:bookmark-start text:name="_GoBack"/><text:span text:style-name="T17">○○○○○○○○○○○○</text:span><text:bookmark-end text:name="_GoBack"/></text:p>
      <text:p text:style-name="P18">茲檢附成績單及修業相關規定事項證明乙份，論文初稿乙份，敬請核准。<text:s/></text:p>
      <text:p text:style-name="P19"/>
      <text:p text:style-name="P20"><text:s text:c="4"/>此<text:s text:c="3"/>致</text:p>
      <text:p text:style-name="P21">系主任</text:p>
      <text:p text:style-name="P22"/>
      <text:p text:style-name="P23">指導教授簽章：</text:p>
      <text:p text:style-name="P24">共同指導教授簽章：</text:p>
      <text:p text:style-name="P25"/>
      <text:p text:style-name="P26">研究生：</text:p>
      <text:p text:style-name="P27">學　號：</text:p>
      <text:p text:style-name="P28">電　話：</text:p>
      <text:p text:style-name="P29"/>
      <text:p text:style-name="P30"><text:span text:style-name="T31">承辦人簽章：　　　　　　　　系主任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G Times" style:font-size-complex="10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表格文字" style:display-name="表格文字" style:family="paragraph">
      <style:paragraph-properties fo:widows="0" fo:orphans="0" style:text-autospace="none" style:line-height-at-least="0.25in"/>
      <style:text-properties style:font-name="細明體" style:font-name-asian="細明體" fo:color="#000000" style:letter-kerning="false" fo:font-size="18pt" style:font-size-asian="18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CG Times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CG Times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DF02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</meta:initial-creator>
    <dc:creator>user</dc:creator>
    <meta:creation-date>2018-04-26T07:24:00Z</meta:creation-date>
    <dc:date>2023-10-02T09:52:00Z</dc:date>
    <meta:template xlink:href="Normal" xlink:type="simple"/>
    <meta:editing-cycles>6</meta:editing-cycles>
    <meta:editing-duration>PT60S</meta:editing-duration>
    <meta:document-statistic meta:page-count="1" meta:paragraph-count="1" meta:word-count="32" meta:character-count="220" meta:row-count="1" meta:non-whitespace-character-count="189"/>
  </office:meta>
</office:document-meta>
</file>