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P4" style:parent-style-name="內文" style:family="paragraph">
      <style:paragraph-properties fo:text-align="center"/>
      <style:text-properties style:font-name="Times New Roman"/>
    </style:style>
    <style:style style:name="TableColumn6" style:family="table-column">
      <style:table-column-properties style:column-width="1.3625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3777in"/>
    </style:style>
    <style:style style:name="TableColumn12" style:family="table-column">
      <style:table-column-properties style:column-width="0.8541in"/>
    </style:style>
    <style:style style:name="Table5" style:family="table">
      <style:table-properties style:width="6.9583in" fo:margin-left="0in" table:align="center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5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表格文字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19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2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3" style:parent-style-name="表格文字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8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9" style:parent-style-name="表格文字" style:family="paragraph">
      <style:paragraph-properties fo:text-align="center" fo:line-height="0.2916in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32" style:parent-style-name="表格文字" style:family="paragraph">
      <style:paragraph-properties style:line-break="normal" fo:text-align="end"/>
      <style:text-properties style:font-name="Times New Roman" style:font-name-asian="標楷體" fo:font-size="13pt" style:font-size-asian="13pt" style:font-size-complex="13pt"/>
    </style:style>
    <style:style style:name="P33" style:parent-style-name="表格文字" style:family="paragraph">
      <style:paragraph-properties style:line-break="normal" fo:text-align="end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7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8" style:parent-style-name="表格文字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1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2" style:parent-style-name="表格文字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45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6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8631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0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P5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3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5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8631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9" style:parent-style-name="表格文字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3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6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 style:min-row-height="0.8631in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69" style:parent-style-name="表格文字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73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7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0.8631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7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9" style:parent-style-name="表格文字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83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8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8631in" fo:keep-together="always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8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89" style:parent-style-name="表格文字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93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9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96" style:family="table-row">
      <style:table-row-properties style:min-row-height="1.1895in" fo:keep-together="always"/>
    </style:style>
    <style:style style:name="TableCell9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9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100" style:parent-style-name="表格文字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103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833in" fo:padding-bottom="0in" fo:padding-right="0.0833in"/>
    </style:style>
    <style:style style:name="P105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06" style:parent-style-name="DefaultText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109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10" style:parent-style-name="內文" style:family="paragraph">
      <style:text-properties style:font-name="Times New Roman"/>
    </style:style>
    <style:style style:name="P111" style:parent-style-name="內文Web" style:family="paragraph">
      <style:paragraph-properties fo:widows="0" fo:orphans="0" fo:margin-top="0in" fo:margin-bottom="0in" fo:margin-left="0.8895in" fo:text-indent="-0.8895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45968445"/><text:bookmark-start text:name="_Toc111519414"/><text:bookmark-start text:name="_Toc362514274"/>工業教育學系博士班論文口試審查評分表<text:bookmark-end text:name="_Toc45968445"/><text:bookmark-end text:name="_Toc111519414"/><text:bookmark-end text:name="_Toc362514274"/></text:p>
      <text:p text:style-name="P3">Department of Industrial Education</text:p>
      <text:p text:style-name="P4">Doctoral Dissertation Oral Examination Scoring Shee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題<text:s text:c="4"/>目</text:p>
            <text:p text:style-name="P16"><text:span text:style-name="T17">Title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生姓名</text:p>
            <text:p text:style-name="P23"><text:span text:style-name="T24">Student’s Name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研究生姓名</text:p>
            <text:p text:style-name="P29"><text:span text:style-name="T30">Student’s Name</text:span></text:p>
          </table:table-cell>
          <table:covered-table-cell/>
          <table:table-cell table:style-name="TableCell31" table:number-columns-spanned="3">
            <text:p text:style-name="P32">年<text:s text:c="6"/>月<text:s text:c="6"/>日</text:p>
            <text:p text:style-name="P33"><text:span text:style-name="T34">Year <text:s text:c="5"/>month <text:s text:c="3"/>date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審查項目</text:p>
            <text:p text:style-name="P38"><text:span text:style-name="T39">Criteria</text:span></text:p>
          </table:table-cell>
          <table:table-cell table:style-name="TableCell40" table:number-columns-spanned="5">
            <text:p text:style-name="P41">審　　　查　　　意　　　見</text:p>
            <text:p text:style-name="P42"><text:span text:style-name="T43">Comments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得　分</text:p>
            <text:p text:style-name="P46">Score</text:p>
          </table:table-cell>
        </table:table-row>
        <table:table-row table:style-name="TableRow47">
          <table:table-cell table:style-name="TableCell48">
            <text:p text:style-name="P49">文字與組織</text:p>
            <text:p text:style-name="P50">Wording and Organization</text:p>
            <text:p text:style-name="P51">（15%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見解與論斷</text:p>
            <text:p text:style-name="P59"><text:span text:style-name="T60">Opinions and Judgments</text:span></text:p>
            <text:p text:style-name="P61">（30%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究方法</text:p>
            <text:p text:style-name="P69"><text:span text:style-name="T70">Research Methods</text:span></text:p>
            <text:p text:style-name="P71">（25%）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參考資料</text:p>
            <text:p text:style-name="P79"><text:span text:style-name="T80">References</text:span></text:p>
            <text:p text:style-name="P81">（15%）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口試</text:p>
            <text:p text:style-name="P89"><text:span text:style-name="T90">Oral Defense</text:span></text:p>
            <text:p text:style-name="P91">（15%）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綜<text:s text:c="5"/>合</text:p>
            <text:p text:style-name="P99">評<text:s text:c="5"/>審</text:p>
            <text:p text:style-name="P100"><text:span text:style-name="T101">Overall Comments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總<text:s text:c="3"/>分</text:p>
            <text:p text:style-name="P106"><text:span text:style-name="T107">Total Score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口試委員<text:s text:c="21"/>（簽章）Signature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F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7:30:00Z</meta:creation-date>
    <dc:date>2024-02-27T02:50:00Z</dc:date>
    <meta:template xlink:href="Normal" xlink:type="simple"/>
    <meta:editing-cycles>3</meta:editing-cycles>
    <meta:editing-duration>PT240S</meta:editing-duration>
    <meta:document-statistic meta:page-count="1" meta:paragraph-count="1" meta:word-count="75" meta:character-count="507" meta:row-count="3" meta:non-whitespace-character-count="433"/>
  </office:meta>
</office:document-meta>
</file>