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150%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19" style:family="table-column">
      <style:table-column-properties style:column-width="0.3215in"/>
    </style:style>
    <style:style style:name="TableColumn20" style:family="table-column">
      <style:table-column-properties style:column-width="2.9791in"/>
    </style:style>
    <style:style style:name="TableColumn21" style:family="table-column">
      <style:table-column-properties style:column-width="2.9763in"/>
    </style:style>
    <style:style style:name="Table18" style:family="table">
      <style:table-properties style:width="6.277in" style:rel-width="99.2%" fo:margin-left="0in" table:align="center"/>
    </style:style>
    <style:style style:name="TableRow22" style:family="table-row">
      <style:table-row-properties style:min-row-height="0.425in"/>
    </style:style>
    <style:style style:name="TableCell23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24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26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28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6361in"/>
    </style:style>
    <style:style style:name="TableCell30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31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33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35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6" style:family="table-row">
      <style:table-row-properties style:min-row-height="0.6361in"/>
    </style:style>
    <style:style style:name="TableCell37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38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40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42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3" style:family="table-row">
      <style:table-row-properties style:min-row-height="0.6368in"/>
    </style:style>
    <style:style style:name="TableCell44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45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47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49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0" style:family="table-row">
      <style:table-row-properties style:min-row-height="0.6361in"/>
    </style:style>
    <style:style style:name="TableCell51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52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54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56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7" style:family="table-row">
      <style:table-row-properties style:min-row-height="0.6368in"/>
    </style:style>
    <style:style style:name="TableCell58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59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61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63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64" style:family="table-row">
      <style:table-row-properties style:min-row-height="0.6361in"/>
    </style:style>
    <style:style style:name="TableCell65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66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68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9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70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1" style:family="table-row">
      <style:table-row-properties style:min-row-height="0.6368in"/>
    </style:style>
    <style:style style:name="TableCell72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73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75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6" style:family="table-cell">
      <style:table-cell-properties fo:border="0.0104in solid #000000" style:vertical-align="middle" fo:padding-top="0in" fo:padding-left="0.0298in" fo:padding-bottom="0in" fo:padding-right="0.0298in"/>
    </style:style>
    <style:style style:name="P77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8" style:parent-style-name="內文Web" style:family="paragraph">
      <style:paragraph-properties fo:widows="0" fo:orphans="0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8pt"/>
    </style:style>
    <style:style style:name="P79" style:parent-style-name="內文Web" style:family="paragraph">
      <style:paragraph-properties fo:widows="0" fo:orphans="0" fo:text-align="center" fo:margin-top="0in" fo:margin-bottom="0in" fo:margin-left="0.8888in" fo:text-indent="-0.8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bookmark-start text:name="_Toc111519413"/><text:bookmark-start text:name="_Toc362514273"/>工業教育學系博士班論文口試合格同意書<text:bookmark-end text:name="_Toc111519413"/><text:bookmark-end text:name="_Toc362514273"/></text:p>
      <text:p text:style-name="P3"/>
      <text:p text:style-name="P4"><text:span text:style-name="T5">國立臺灣師範大學工業教育學系博士班研究生</text:span><text:span text:style-name="T6">○○○</text:span><text:span text:style-name="T7">於</text:span><text:span text:style-name="T8">○○○</text:span><text:span text:style-name="T9">年</text:span><text:span text:style-name="T10">○○</text:span><text:span text:style-name="T11">月</text:span><text:span text:style-name="T12">○○</text:span><text:span text:style-name="T13">日參加論文口試，</text:span><text:span text:style-name="T14">論文題目為：</text:span><text:span text:style-name="T15">○○○○○○○○○○○○</text:span></text:p>
      <text:p text:style-name="P16"/>
      <text:p text:style-name="P17">經口試委員審結果為：□通過<text:s text:c="2"/>□修正後通過<text:s text:c="2"/>□不通過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口試委員評語</text:p>
          </table:table-cell>
          <table:table-cell table:style-name="TableCell27">
            <text:p text:style-name="P28">簽<text:s text:c="2"/>章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中</text:span><text:span text:style-name="T81"><text:s text:c="6"/></text:span><text:span text:style-name="T82">華</text:span><text:span text:style-name="T83"><text:s text:c="6"/></text:span><text:span text:style-name="T84">民</text:span><text:span text:style-name="T85"><text:s text:c="6"/></text:span><text:span text:style-name="T86">國</text:span><text:span text:style-name="T87">○○○</text:span><text:span text:style-name="T88">年</text:span><text:span text:style-name="T89">○○</text:span><text:span text:style-name="T90">月</text:span><text:span text:style-name="T91">○○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F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30:00Z</meta:creation-date>
    <dc:date>2023-10-02T09:58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