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25in" fo:margin-bottom="0.125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margin-top="0.125in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" style:parent-style-name="內文" style:family="paragraph">
      <style:paragraph-properties fo:margin-top="0.125in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margin-top="0.25in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margin-top="0.25in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9" style:parent-style-name="內文" style:family="paragraph">
      <style:paragraph-properties fo:margin-top="0.25in" fo:margin-bottom="0.125in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margin-top="0.25in" fo:margin-bottom="0.125in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margin-top="0.125in" fo:margin-left="0.5826in" fo:text-indent="-0.5812in">
        <style:tab-stops/>
      </style:paragraph-properties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工業教育學系博士班研究生論文口試記錄表</text:p>
      <text:p text:style-name="P3"><text:span text:style-name="T4">考試日期：</text:span><text:span text:style-name="T5">○○○</text:span><text:span text:style-name="T6">年</text:span><text:span text:style-name="T7">○○</text:span><text:span text:style-name="T8">月</text:span><text:span text:style-name="T9">○○</text:span><text:span text:style-name="T10">日</text:span><text:span text:style-name="T11">○</text:span><text:span text:style-name="T12">午</text:span><text:span text:style-name="T13">○○</text:span><text:span text:style-name="T14">時</text:span><text:span text:style-name="T15">○○</text:span><text:span text:style-name="T16">分</text:span></text:p>
      <text:p text:style-name="P17"><text:span text:style-name="T18">考試地點：</text:span><text:span text:style-name="T19">○○○</text:span></text:p>
      <text:p text:style-name="P20"><text:span text:style-name="T21">論文題目（中英文）：</text:span><text:span text:style-name="T22">○○○○○○○○○○○○</text:span></text:p>
      <text:p text:style-name="P23"><text:span text:style-name="T24">系、所別：工業教育學系</text:span><text:span text:style-name="T25">博</text:span><text:span text:style-name="T26">士班</text:span><text:span text:style-name="T27">○</text:span><text:span text:style-name="T28">年級</text:span></text:p>
      <text:p text:style-name="P29"><text:span text:style-name="T30">姓名：</text:span><text:span text:style-name="T31">○○○　　</text:span><text:span text:style-name="T32">學號：</text:span><text:span text:style-name="T33">○○○○○○○○○</text:span></text:p>
      <text:p text:style-name="P34"><text:span text:style-name="T35">記錄人：</text:span><text:span text:style-name="T36">○○○</text:span></text:p>
      <text:p text:style-name="P37">記錄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G Times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表格文字" style:display-name="表格文字" style:family="paragraph">
      <style:paragraph-properties fo:widows="0" fo:orphans="0" style:text-autospace="none" style:line-height-at-least="0.25in"/>
      <style:text-properties style:font-name="細明體" style:font-name-asian="細明體" style:font-name-complex="Times New Roman" fo:color="#000000" style:letter-kerning="false" fo:font-size="18pt" style:font-size-asian="18pt" style:font-size-complex="10pt" fo:hyphenate="false"/>
    </style:style>
    <style:style style:name="無間距" style:display-name="無間距" style:family="paragraph">
      <style:paragraph-properties fo:widows="0" fo:orphans="0"/>
      <style:text-properties style:font-name="CG Times" style:font-name-asian="新細明體" style:font-name-complex="Times New Roman" style:font-size-complex="10pt" fo:hyphenate="false"/>
    </style:style>
    <style:style style:name="DefaultText" style:display-name="Default Text" style:family="paragraph">
      <style:paragraph-properties fo:widows="0" fo:orphans="0" style:text-autospace="none" style:vertical-align="baseline"/>
      <style:text-properties style:font-name="Times New Roman" style:font-name-asian="新細明體" style:font-name-complex="Times New Roman" fo:color="#000000" style:letter-kerning="false" style:font-size-complex="10pt" fo:hyphenate="false"/>
    </style:style>
    <style:style style:name="j" style:display-name="j" style:family="paragraph">
      <style:paragraph-properties fo:widows="0" fo:orphans="0" style:text-autospace="none" style:vertical-align="baseline"/>
      <style:text-properties style:font-name="細明體" style:font-name-asian="細明體" style:font-name-complex="Times New Roman" fo:color="#000000" style:letter-kerning="false" style:font-size-complex="10pt" fo:hyphenate="false"/>
    </style:style>
    <style:style style:name="jim" style:display-name="jim" style:family="paragraph">
      <style:paragraph-properties fo:widows="0" fo:orphans="0" style:text-autospace="none" style:vertical-align="baseline"/>
      <style:text-properties style:font-name="細明體" style:font-name-asian="細明體" style:font-name-complex="Times New Roman" fo:color="#000000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CG Times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CG Times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DF10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e</meta:initial-creator>
    <dc:creator>Windows 使用者</dc:creator>
    <meta:creation-date>2018-04-26T07:32:00Z</meta:creation-date>
    <dc:date>2018-04-26T07:32:00Z</dc:date>
    <meta:template xlink:href="Normal" xlink:type="simple"/>
    <meta:editing-cycles>2</meta:editing-cycles>
    <meta:editing-duration>PT0S</meta:editing-duration>
    <meta:document-statistic meta:page-count="1" meta:paragraph-count="1" meta:word-count="19" meta:character-count="127" meta:row-count="1" meta:non-whitespace-character-count="109"/>
  </office:meta>
</office:document-meta>
</file>