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本文" style:family="paragraph">
      <style:paragraph-properties fo:line-height="150%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7" style:parent-style-name="本文" style:family="paragraph">
      <style:paragraph-properties fo:line-height="150%" fo:margin-left="0.9444in" fo:text-indent="-0.44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本文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12" style:parent-style-name="本文" style:family="paragraph">
      <style:paragraph-properties fo:line-height="150%" fo:text-indent="0.4444in"/>
      <style:text-properties style:font-name="Times New Roman" style:font-name-asian="標楷體" fo:font-size="16pt" style:font-size-asian="16pt" style:font-size-complex="16pt"/>
    </style:style>
    <style:style style:name="P13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4" style:parent-style-name="本文" style:family="paragraph">
      <style:paragraph-properties fo:line-height="150%" fo:text-indent="0.7777in"/>
      <style:text-properties style:font-name="Times New Roman" style:font-name-asian="標楷體" fo:font-size="16pt" style:font-size-asian="16pt" style:font-size-complex="16pt"/>
    </style:style>
    <style:style style:name="P15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6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7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8" style:parent-style-name="本文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19" style:parent-style-name="本文" style:family="paragraph">
      <style:paragraph-properties fo:line-height="150%" fo:text-indent="3.2222in"/>
      <style:text-properties style:font-name="Times New Roman" style:font-name-asian="標楷體" fo:font-size="16pt" style:font-size-asian="16pt" style:font-size-complex="16pt"/>
    </style:style>
    <style:style style:name="P20" style:parent-style-name="本文" style:family="paragraph">
      <style:paragraph-properties fo:line-height="150%" fo:text-indent="3.2222in"/>
      <style:text-properties style:font-name="Times New Roman" style:font-name-asian="標楷體" fo:font-size="16pt" style:font-size-asian="16pt" style:font-size-complex="16pt"/>
    </style:style>
    <style:style style:name="P21" style:parent-style-name="本文" style:family="paragraph">
      <style:paragraph-properties fo:line-height="150%" fo:text-indent="3.2222in"/>
      <style:text-properties style:font-name="Times New Roman" style:font-name-asian="標楷體" fo:font-size="16pt" style:font-size-asian="16pt" style:font-size-complex="16pt"/>
    </style:style>
    <style:style style:name="P22" style:parent-style-name="本文" style:family="paragraph">
      <style:paragraph-properties fo:line-height="150%" fo:text-indent="3.2222in"/>
      <style:text-properties style:font-name="Times New Roman" style:font-name-asian="標楷體" fo:font-size="16pt" style:font-size-asian="16pt" style:font-size-complex="16pt"/>
    </style:style>
    <style:style style:name="P23" style:parent-style-name="表格文字" style:family="paragraph">
      <style:paragraph-properties fo:line-height="150%"/>
      <style:text-properties style:font-name="Times New Roman" style:font-name-asian="標楷體" fo:font-size="16pt" style:font-size-asian="16pt" style:font-size-complex="16pt"/>
    </style:style>
    <style:style style:name="P24" style:parent-style-name="內文Web" style:family="paragraph">
      <style:paragraph-properties fo:widows="0" fo:orphans="0" fo:margin-top="0in" fo:margin-bottom="0in"/>
      <style:text-properties style:font-name="Times New Roman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111519416"/>「簽署研究生論文首頁」報告<text:bookmark-end text:name="_Toc111519416"/></text:p>
      <text:p text:style-name="P2"><text:span text:style-name="T3">主旨：擬請系主任簽署博士班研究生</text:span><text:span text:style-name="T4">○○○</text:span><text:span text:style-name="T5">之論文首頁。</text:span></text:p>
      <text:p text:style-name="P6">說明：</text:p>
      <text:p text:style-name="P7"><text:span text:style-name="T8">一、博士班研究生</text:span><text:span text:style-name="T9">○○○</text:span><text:span text:style-name="T10">已完成修業課程，並通過所內相關規定事宜。</text:span></text:p>
      <text:p text:style-name="P11">二、已完成博士論文之撰寫。</text:p>
      <text:p text:style-name="P12">三、擬請同意簽署論文首頁。</text:p>
      <text:p text:style-name="P13"><text:s text:c="4"/></text:p>
      <text:p text:style-name="P14">敬　陳</text:p>
      <text:p text:style-name="P15"/>
      <text:p text:style-name="P16">指導教授（共同指導教授）</text:p>
      <text:p text:style-name="P17">系主任<text:s/></text:p>
      <text:p text:style-name="P18"/>
      <text:p text:style-name="P19">研究生：</text:p>
      <text:p text:style-name="P20">學　號：</text:p>
      <text:p text:style-name="P21">電　話：</text:p>
      <text:p text:style-name="P22"/>
      <text:p text:style-name="P23">指導教授簽章：　　　　　　　共同指導教授簽章：</text:p>
      <text:p text:style-name="P24">承辦人簽章：　　　　　　　　系主任簽章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G Times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style:letter-kerning="false" style:font-size-complex="10pt" fo:hyphenate="false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</meta:initial-creator>
    <dc:creator>user</dc:creator>
    <meta:creation-date>2018-04-26T07:34:00Z</meta:creation-date>
    <dc:date>2023-10-02T10:27:00Z</dc: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