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Web" style:family="paragraph">
      <style:paragraph-properties fo:widows="0" fo:orphans="0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15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style:letter-kerning="true" fo:font-size="16pt" style:font-size-asian="16pt" style:font-size-complex="16pt"/>
    </style:style>
    <style:style style:name="P16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style:letter-kerning="true" fo:font-size="16pt" style:font-size-asian="16pt" style:font-size-complex="16pt"/>
    </style:style>
    <style:style style:name="P17" style:parent-style-name="內文Web" style:family="paragraph">
      <style:paragraph-properties fo:widows="0" fo:orphans="0" fo:margin-top="0in" fo:margin-bottom="0in" fo:line-height="150%"/>
    </style:style>
    <style:style style:name="T1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widows="0" fo:orphans="0" style:line-break="normal" fo:text-align="end" fo:margin-top="0in" fo:margin-bottom="0in" fo:line-height="150%"/>
    </style:style>
    <style:style style:name="T2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6" style:parent-style-name="內文Web" style:family="paragraph">
      <style:paragraph-properties fo:widows="0" fo:orphans="0" style:line-break="normal" fo:text-align="end" fo:margin-top="0in" fo:margin-bottom="0in" fo:line-height="150%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30" style:parent-style-name="內文Web" style:family="paragraph">
      <style:paragraph-properties fo:widows="0" fo:orphans="0" style:line-break="normal" fo:text-align="end" fo:margin-top="0in" fo:margin-bottom="0in" fo:line-height="150%"/>
      <style:text-properties style:font-name="Times New Roman" style:font-name-asian="標楷體" style:letter-kerning="true" fo:font-size="16pt" style:font-size-asian="16pt" style:font-size-complex="16pt"/>
    </style:style>
    <style:style style:name="P31" style:parent-style-name="內文Web" style:family="paragraph">
      <style:paragraph-properties fo:widows="0" fo:orphans="0" style:line-break="normal" fo:text-align="end" fo:margin-top="0in" fo:margin-bottom="0in" fo:line-height="150%"/>
      <style:text-properties style:font-name="Times New Roman" style:font-name-asian="標楷體" style:letter-kerning="true" fo:font-size="16pt" style:font-size-asian="16pt" style:font-size-complex="16pt"/>
    </style:style>
    <style:style style:name="P32" style:parent-style-name="內文Web" style:family="paragraph">
      <style:paragraph-properties fo:widows="0" fo:orphans="0" style:line-break="normal" fo:text-align="end" fo:margin-top="0in" fo:margin-bottom="0in" fo:line-height="150%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5" style:parent-style-name="內文Web" style:family="paragraph">
      <style:paragraph-properties fo:widows="0" fo:orphans="0" style:line-break="normal" fo:text-align="end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  <style:style style:name="P36" style:parent-style-name="內文Web" style:family="paragraph">
      <style:paragraph-properties fo:widows="0" fo:orphans="0" style:line-break="normal" fo:text-align="end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11519395"/><text:bookmark-start text:name="_Toc362514254"/>工業教育學系博士班論文指導教授指導研究生同意書<text:bookmark-end text:name="_Toc111519395"/><text:bookmark-end text:name="_Toc362514254"/></text:p>
      <text:p text:style-name="P2"><text:span text:style-name="T3">　　</text:span><text:span text:style-name="T4">博士班研究生</text:span><text:span text:style-name="T5">○○○</text:span><text:span text:style-name="T6">（學號</text:span><text:span text:style-name="T7">○○○○○○</text:span><text:span text:style-name="T8">）為工業教育學系　　　學年度入學學生，本人</text:span><text:span text:style-name="T9">○○○</text:span><text:span text:style-name="T10">同意擔任其論文指導教授（共同指導教授），</text:span><text:span text:style-name="T11"><text:s/></text:span><text:span text:style-name="T12">指導其論文之撰寫。本人目前指導工業教育學系博士班人數為</text:span><text:span text:style-name="T13">○○</text:span><text:span text:style-name="T14">人。</text:span></text:p>
      <text:p text:style-name="P15">（包括此生在內1-3年級之博士生，含共同指導學生人數）</text:p>
      <text:p text:style-name="P16"/>
      <text:p text:style-name="P17"><text:span text:style-name="T18">　　</text:span><text:span text:style-name="T19">此致</text:span></text:p>
      <text:p text:style-name="P20">系主任</text:p>
      <text:p text:style-name="P21"/>
      <text:p text:style-name="P22"><text:span text:style-name="T23">　　　　　　</text:span><text:span text:style-name="T24">指導教授簽名：</text:span><text:span text:style-name="T25">　　　　　　　</text:span></text:p>
      <text:p text:style-name="P26"><text:span text:style-name="T27">共同指導教授簽名：</text:span><text:span text:style-name="T28">　　　　　　</text:span><text:span text:style-name="T29"><text:s/></text:span></text:p>
      <text:p text:style-name="P30"/>
      <text:p text:style-name="P31"/>
      <text:p text:style-name="P32"><text:span text:style-name="T33">研究生：</text:span><text:span text:style-name="T34">　　　　　　　</text:span></text:p>
      <text:p text:style-name="P35">學　號：　　　　　　　</text:p>
      <text:p text:style-name="P36">電　話：　　　　　　　</text:p>
      <text:p text:style-name="P37"/>
      <text:p text:style-name="內文"><text:span text:style-name="T38">承辦人</text:span><text:span text:style-name="T39">簽章</text:span><text:span text:style-name="T40">：</text:span><text:span text:style-name="T41">　　　　　　　　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</meta:initial-creator>
    <dc:creator>Windows 使用者</dc:creator>
    <meta:creation-date>2018-04-26T06:28:00Z</meta:creation-date>
    <dc:date>2018-04-26T06:2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