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4.3826in"/>
    </style:style>
    <style:style style:name="Table3" style:family="table">
      <style:table-properties style:width="6.843in" style:rel-width="100%" fo:margin-left="0in" table:align="left"/>
    </style:style>
    <style:style style:name="TableRow6" style:family="table-row">
      <style:table-row-properties style:min-row-height="0.5312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97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652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627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工業教育學系研究生旁聽論文口試紀錄表</text:p>
      <text:p text:style-name="P2">姓名：<text:s text:c="28"/>學號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論文口試人：</text:p>
          </table:table-cell>
          <table:table-cell table:style-name="TableCell9" table:number-rows-spanned="2">
            <text:p text:style-name="P10">論文題目：</text:p>
            <text:p text:style-name="P11"/>
            <text:p text:style-name="P12"/>
            <text:p text:style-name="P13">□論文口試　□論文計畫口試</text:p>
          </table:table-cell>
        </table:table-row>
        <table:table-row table:style-name="TableRow14">
          <table:table-cell table:style-name="TableCell15">
            <text:p text:style-name="P16">口試日期：</text:p>
            <text:p text:style-name="P17"><text:s text:c="6"/>年 <text:s/>月 <text:s text:c="2"/>日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口試時間：</text:p>
            <text:p text:style-name="P22"><text:s/><text:s/><text:s text:c="3"/><text:s/>時<text:s text:c="4"/>分</text:p>
          </table:table-cell>
          <table:table-cell table:style-name="TableCell23">
            <text:p text:style-name="P24">口試主持人簽章：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內文"><text:span text:style-name="T28">論文內容簡述</text:span><text:span text:style-name="T29">(</text:span><text:span text:style-name="T30">至少</text:span><text:span text:style-name="T31">250</text:span><text:span text:style-name="T32">字</text:span><text:span text:style-name="T33">)</text:span><text:span text:style-name="T34">：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旁聽心得(至少250字)：</text:p>
          </table:table-cell>
          <table:covered-table-cell/>
        </table:table-row>
      </table:table>
      <text:p text:style-name="P38"/>
      <text:p text:style-name="P39">指導教授簽章：______________________</text:p>
      <text:p text:style-name="P40"/>
      <text:p text:style-name="P41"><text:span text:style-name="T42">系主任簽章：</text:span><text:span text:style-name="T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6:29:00Z</meta:creation-date>
    <dc:date>2023-10-02T11:21:00Z</dc:date>
    <meta:template xlink:href="Normal" xlink:type="simple"/>
    <meta:editing-cycles>3</meta:editing-cycles>
    <meta:editing-duration>PT180S</meta:editing-duration>
    <meta:document-statistic meta:page-count="1" meta:paragraph-count="1" meta:word-count="34" meta:character-count="229" meta:row-count="1" meta:non-whitespace-character-count="196"/>
  </office:meta>
</office:document-meta>
</file>