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2.6215in"/>
    </style:style>
    <style:style style:name="TableColumn8" style:family="table-column">
      <style:table-column-properties style:column-width="2.9854in"/>
    </style:style>
    <style:style style:name="Table5" style:family="table">
      <style:table-properties style:width="6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style:vertical-align="baseline"/>
    </style:style>
    <style:style style:name="T12" style:parent-style-name="預設段落字型" style:family="text">
      <style:text-properties style:font-name="Times New Roman" style:font-name-asian="標楷體" fo:color="#000000" fo:letter-spacing="0.161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letter-spacing="0.0006in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vertical-align="baseline"/>
    </style:style>
    <style:style style:name="T16" style:parent-style-name="預設段落字型" style:family="text">
      <style:text-properties style:font-name="Times New Roman" style:font-name-asian="標楷體" fo:color="#000000" fo:letter-spacing="0.161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letter-spacing="0.0006in" style:letter-kerning="false" fo:font-size="14pt" style:font-size-asian="14pt" style:font-size-complex="14pt"/>
    </style:style>
    <style:style style:name="TableRow18" style:family="table-row">
      <style:table-row-properties style:min-row-height="0.5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vertical-align="baseline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847in"/>
    </style:style>
    <style:style style:name="P26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1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vertical-align="baseline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715in"/>
    </style:style>
    <style:style style:name="P39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 fo:margin-left="3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150%" fo:margin-left="3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150%" fo:margin-left="3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工業教育學系博士班資格考試申請書</text:p>
      <text:p text:style-name="P2">　　博士班研究生○○○於○○○學年度入學，至本學期已修畢○○學分，擬申請於○○○學年度第○學期舉行資格考試，考試科目如後，檢附歷年成績單，請鑒核。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考試科</text:span><text:span text:style-name="T13">目</text:span></text:p>
          </table:table-cell>
          <table:covered-table-cell/>
          <table:table-cell table:style-name="TableCell14">
            <text:p text:style-name="P15"><text:span text:style-name="T16">授課教</text:span><text:span text:style-name="T17">師</text:span></text:p>
          </table:table-cell>
        </table:table-row>
        <table:table-row table:style-name="TableRow18">
          <table:table-cell table:style-name="TableCell19" table:number-rows-spanned="2">
            <text:p text:style-name="P20">必考科目</text:p>
          </table:table-cell>
          <table:table-cell table:style-name="TableCell21">
            <text:p text:style-name="P22">技職教育理論與實務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工業教育研究法與統計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選考科目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研究生：</text:p>
      <text:p text:style-name="P47">學 <text:s/>號：</text:p>
      <text:p text:style-name="P48">電 <text:s/>話：</text:p>
      <text:p text:style-name="P49"/>
      <text:p text:style-name="P50"/>
      <text:p text:style-name="P51"/>
      <text:p text:style-name="P52"><text:span text:style-name="T53">承辦人</text:span><text:span text:style-name="T54">簽章</text:span><text:span text:style-name="T55">：</text:span><text:span text:style-name="T56">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6:40:00Z</meta:creation-date>
    <dc:date>2018-04-26T06:4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