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表格文字" style:family="paragraph">
      <style:paragraph-properties fo:line-height="150%" fo:margin-left="0.5in" fo:text-indent="-0.5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1" style:parent-style-name="表格文字" style:family="paragraph">
      <style:paragraph-properties fo:line-height="150%" fo:margin-left="0.4444in" fo:text-indent="-0.4444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7" style:parent-style-name="表格文字" style:family="paragraph">
      <style:paragraph-properties fo:line-height="150%" fo:text-indent="0.4444in"/>
    </style:style>
    <style:style style:name="T1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表格文字" style:family="paragraph">
      <style:paragraph-properties fo:line-height="150%" fo:text-indent="0.4444in"/>
      <style:text-properties style:font-name="Times New Roman" style:font-name-asian="標楷體" fo:font-size="16pt" style:font-size-asian="16pt" style:font-size-complex="16pt"/>
    </style:style>
    <style:style style:name="P21" style:parent-style-name="表格文字" style:family="paragraph">
      <style:paragraph-properties fo:line-height="150%" fo:text-indent="0.4444in"/>
      <style:text-properties style:font-name="Times New Roman" style:font-name-asian="標楷體" fo:font-size="16pt" style:font-size-asian="16pt" style:font-size-complex="16pt"/>
    </style:style>
    <style:style style:name="P22" style:parent-style-name="表格文字" style:family="paragraph">
      <style:paragraph-properties fo:line-height="150%"/>
      <style:text-properties style:font-name="Times New Roman" style:font-name-asian="標楷體" fo:font-size="16pt" style:font-size-asian="16pt" style:font-size-complex="16pt"/>
    </style:style>
    <style:style style:name="P23" style:parent-style-name="表格文字" style:family="paragraph">
      <style:paragraph-properties fo:line-height="150%"/>
      <style:text-properties style:font-name="Times New Roman" style:font-name-asian="標楷體" fo:font-size="16pt" style:font-size-asian="16pt" style:font-size-complex="16pt"/>
    </style:style>
    <style:style style:name="P24" style:parent-style-name="表格文字" style:family="paragraph">
      <style:paragraph-properties fo:line-height="150%"/>
      <style:text-properties style:font-name="Times New Roman" style:font-name-asian="標楷體" fo:font-size="16pt" style:font-size-asian="16pt" style:font-size-complex="16pt"/>
    </style:style>
    <style:style style:name="P25" style:parent-style-name="表格文字" style:family="paragraph">
      <style:paragraph-properties fo:line-height="150%" fo:margin-left="3.6666in" fo:text-indent="0.333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26" style:parent-style-name="表格文字" style:family="paragraph">
      <style:paragraph-properties fo:line-height="150%" fo:margin-left="3.6666in" fo:text-indent="0.333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27" style:parent-style-name="表格文字" style:family="paragraph">
      <style:paragraph-properties fo:line-height="150%" fo:margin-left="3.6666in" fo:text-indent="0.333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28" style:parent-style-name="表格文字" style:family="paragraph">
      <style:paragraph-properties fo:line-height="150%"/>
      <style:text-properties style:font-name="Times New Roman" style:font-name-asian="標楷體" fo:font-size="16pt" style:font-size-asian="16pt" style:font-size-complex="16pt"/>
    </style:style>
    <style:style style:name="P29" style:parent-style-name="表格文字" style:family="paragraph">
      <style:paragraph-properties fo:line-height="150%"/>
      <style:text-properties style:font-name="Times New Roman" style:font-name-asian="標楷體" fo:font-size="16pt" style:font-size-asian="16pt" style:font-size-complex="16pt"/>
    </style:style>
    <style:style style:name="P30" style:parent-style-name="內文Web" style:family="paragraph">
      <style:paragraph-properties fo:widows="0" fo:orphans="0" fo:margin-top="0in" fo:margin-bottom="0in" fo:line-height="150%"/>
    </style:style>
    <style:style style:name="T3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<text:bookmark-start text:name="_Toc45968413"/><text:bookmark-start text:name="_Toc111519397"/><text:bookmark-start text:name="_Toc362514258"/>工業教育學系博士班論文計畫口試申請書<text:bookmark-end text:name="_Toc45968413"/><text:bookmark-end text:name="_Toc111519397"/><text:bookmark-end text:name="_Toc362514258"/></text:p>
      <text:p text:style-name="P2"><text:span text:style-name="T3">一、</text:span><text:span text:style-name="T4">博士班研究生</text:span><text:span text:style-name="T5">○○○</text:span><text:span text:style-name="T6">，已完成系內論文計畫口試相關規定，並於</text:span><text:span text:style-name="T7">○○○</text:span><text:span text:style-name="T8">學年度第</text:span><text:span text:style-name="T9">○</text:span><text:span text:style-name="T10">學期通過博士候選人資格考試。</text:span></text:p>
      <text:p text:style-name="P11"><text:span text:style-name="T12">二、茲已完成論文計畫，擬申請參加</text:span><text:span text:style-name="T13">○○○</text:span><text:span text:style-name="T14">學年度第</text:span><text:span text:style-name="T15">○</text:span><text:span text:style-name="T16">學期博士學位論文計畫口試。</text:span></text:p>
      <text:p text:style-name="P17"><text:span text:style-name="T18">論文題目：</text:span><text:span text:style-name="T19">○○○○○○○○○○○○</text:span></text:p>
      <text:p text:style-name="P20">茲檢附論文計畫初稿乙份，敬請照准。</text:p>
      <text:p text:style-name="P21">敬<text:s text:c="2"/>呈</text:p>
      <text:p text:style-name="P22"/>
      <text:p text:style-name="P23">指導教授</text:p>
      <text:p text:style-name="P24">系<text:s/>主<text:s/>任</text:p>
      <text:p text:style-name="P25">研究生：</text:p>
      <text:p text:style-name="P26">學　號：</text:p>
      <text:p text:style-name="P27">電　話：</text:p>
      <text:p text:style-name="P28"/>
      <text:p text:style-name="P29">指導教授簽章：　　　　　　　共同指導教授簽章：</text:p>
      <text:p text:style-name="P30"><text:span text:style-name="T31">承辦人簽章：　　　　　　　　系主任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G Times" style:font-size-complex="10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G Times" style:font-name-asian="新細明體" style:font-name-complex="Times New Roman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G Times" style:font-name-asian="新細明體" style:font-name-complex="Times New Roman" fo:font-weight="bold" style:font-weight-asian="bold" style:font-weight-complex="bold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text-properties fo:font-size="8pt" style:font-size-asian="8pt" fo:hyphenate="false"/>
    </style:style>
    <style:style style:name="本文字元" style:display-name="本文 字元" style:family="text" style:parent-style-name="預設段落字型">
      <style:text-properties style:font-name="CG Times" style:font-name-asian="新細明體" style:font-name-complex="Times New Roman" fo:font-size="8pt" style:font-size-asian="8pt" style:font-size-complex="10pt"/>
    </style:style>
    <style:style style:name="表格文字" style:display-name="表格文字" style:family="paragraph">
      <style:paragraph-properties fo:widows="0" fo:orphans="0" style:text-autospace="none" style:line-height-at-least="0.25in"/>
      <style:text-properties style:font-name="細明體" style:font-name-asian="細明體" fo:color="#000000" style:letter-kerning="false" fo:font-size="18pt" style:font-size-asian="18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1in" fo:margin-bottom="0.8659in" fo:margin-right="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e</meta:initial-creator>
    <dc:creator>user</dc:creator>
    <meta:creation-date>2018-04-26T06:43:00Z</meta:creation-date>
    <dc:date>2024-02-27T03:16:00Z</dc:date>
    <meta:template xlink:href="Normal" xlink:type="simple"/>
    <meta:editing-cycles>5</meta:editing-cycles>
    <meta:editing-duration>PT0S</meta:editing-duration>
    <meta:document-statistic meta:page-count="1" meta:paragraph-count="1" meta:word-count="33" meta:character-count="223" meta:row-count="1" meta:non-whitespace-character-count="191"/>
  </office:meta>
</office:document-meta>
</file>