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style:line-break="normal" fo:text-align="end" fo:line-height="150%" fo:margin-left="2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style:line-break="normal" fo:text-align="end" fo:line-height="150%" fo:margin-left="2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end" fo:line-height="150%" fo:margin-left="2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style:line-break="normal" fo:text-align="end" fo:line-height="150%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style:line-break="normal" fo:text-align="end" fo:line-height="150%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5968414"/><text:bookmark-start text:name="_Toc111519398"/><text:bookmark-start text:name="_Toc362514259"/><text:span text:style-name="T2">工業教育學系博士班論文計畫口試指導教授推薦函</text:span><text:bookmark-end text:name="_Toc45968414"/><text:bookmark-end text:name="_Toc111519398"/><text:bookmark-end text:name="_Toc362514259"/></text:p>
      <text:p text:style-name="P3"><text:span text:style-name="T4">一、本人所指導的博士班研究生</text:span><text:span text:style-name="T5">○○○</text:span><text:span text:style-name="T6">，已完成系內計畫口試相關規定，並於</text:span><text:span text:style-name="T7">○○○</text:span><text:span text:style-name="T8">學年度第</text:span><text:span text:style-name="T9">○</text:span><text:span text:style-name="T10">學期通過博士候選人資格考試。</text:span></text:p>
      <text:p text:style-name="P11"><text:span text:style-name="T12">二、現已完成論文計畫，擬申請</text:span><text:span text:style-name="T13">於</text:span><text:span text:style-name="T14">○○○</text:span><text:span text:style-name="T15">學</text:span><text:span text:style-name="T16">年度第</text:span><text:span text:style-name="T17">○</text:span><text:span text:style-name="T18">學期舉行博士學位論文計畫口試。</text:span></text:p>
      <text:p text:style-name="P19"><text:span text:style-name="T20"><text:s text:c="4"/></text:span><text:span text:style-name="T21">論文題目：</text:span><text:span text:style-name="T22">○○○○○○○○○○○○</text:span></text:p>
      <text:p text:style-name="P23"><text:s text:c="4"/>茲檢附論文計畫初稿乙份，敬請照准。</text:p>
      <text:p text:style-name="P24"/>
      <text:p text:style-name="P25">此<text:s text:c="2"/>致</text:p>
      <text:p text:style-name="P26">系<text:s/>主<text:s/>任<text:s text:c="5"/></text:p>
      <text:p text:style-name="P27">指導教授簽章：　　　　　　　　</text:p>
      <text:p text:style-name="P28">共同指導教授簽章：　　　　　　　　</text:p>
      <text:p text:style-name="P29"/>
      <text:p text:style-name="P30">研究生簽章：　　　　　　　</text:p>
      <text:p text:style-name="P31">學號：　　　　　　　</text:p>
      <text:p text:style-name="P32"/>
      <text:p text:style-name="P33"/>
      <text:p text:style-name="內文"><text:span text:style-name="T34">承辦人簽章：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6:43:00Z</meta:creation-date>
    <dc:date>2023-10-02T10:55:00Z</dc:date>
    <meta:template xlink:href="Normal" xlink:type="simple"/>
    <meta:editing-cycles>4</meta:editing-cycles>
    <meta:editing-duration>PT120S</meta:editing-duration>
    <meta:document-statistic meta:page-count="1" meta:paragraph-count="1" meta:word-count="39" meta:character-count="262" meta:row-count="1" meta:non-whitespace-character-count="224"/>
  </office:meta>
</office:document-meta>
</file>