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6.9583in" fo:margin-left="0in" table:align="center"/>
    </style:style>
    <style:style style:name="TableRow9" style:family="table-row">
      <style:table-row-properties style:min-row-height="0.6069in"/>
    </style:style>
    <style:style style:name="TableCell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1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" style:parent-style-name="表格文字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1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7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8" style:parent-style-name="表格文字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1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3" style:parent-style-name="表格文字" style:family="paragraph">
      <style:paragraph-properties fo:text-align="center" fo:line-height="0.2916in"/>
      <style:text-properties style:font-name="Times New Roman" style:font-name-asian="標楷體" fo:font-size="13pt" style:font-size-asian="13pt" style:font-size-complex="13pt"/>
    </style:style>
    <style:style style:name="P24" style:parent-style-name="表格文字" style:family="paragraph">
      <style:paragraph-properties fo:text-align="center" fo:line-height="0.2916in"/>
      <style:text-properties style:font-name="Times New Roman" style:font-name-asian="標楷體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26" style:parent-style-name="表格文字" style:family="paragraph">
      <style:paragraph-properties style:line-break="normal" fo:text-align="end"/>
      <style:text-properties style:font-name="Times New Roman" style:font-name-asian="標楷體" fo:font-size="13pt" style:font-size-asian="13pt" style:font-size-complex="13pt"/>
    </style:style>
    <style:style style:name="P27" style:parent-style-name="表格文字" style:family="paragraph">
      <style:paragraph-properties style:line-break="normal" fo:text-align="end" fo:line-height="100%"/>
      <style:text-properties style:font-name="Times New Roman" style:font-name-asian="標楷體" fo:font-size="10pt" style:font-size-asian="10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0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1" style:parent-style-name="表格文字" style:family="paragraph">
      <style:paragraph-properties fo:text-align="center" fo:line-height="0.2916in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3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5" style:parent-style-name="表格文字" style:family="paragraph">
      <style:paragraph-properties fo:text-align="center" fo:line-height="0.2916in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7" style:family="table-row">
      <style:table-row-properties style:min-row-height="0.875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40" style:parent-style-name="表格文字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3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8756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47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8756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3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5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8756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9" style:parent-style-name="表格文字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8756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66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1.2618in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7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7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73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75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0006in" fo:margin-right="0.4444in" fo:text-indent="-0.00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margin-left="0.0006in" fo:margin-right="0.4444in" fo:text-indent="-0.0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end" fo:margin-right="-0.1381in">
        <style:tab-stops>
          <style:tab-stop style:type="left" style:position="1.8708in"/>
          <style:tab-stop style:type="left" style:position="2.9534in"/>
        </style:tab-stops>
      </style:paragraph-properties>
      <style:text-properties style:font-name="Times New Roman"/>
    </style:style>
    <style:style style:name="P89" style:parent-style-name="內文" style:family="paragraph">
      <style:paragraph-properties fo:text-align="end" fo:margin-right="-0.1381in">
        <style:tab-stops>
          <style:tab-stop style:type="left" style:position="1.8708in"/>
          <style:tab-stop style:type="left" style:position="2.9534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end" fo:margin-right="-0.1381in">
        <style:tab-stops>
          <style:tab-stop style:type="left" style:position="1.8708in"/>
          <style:tab-stop style:type="left" style:position="2.9534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Toc107258827"/><text:bookmark-start text:name="_Toc111519403"/><text:bookmark-start text:name="_Toc362514265"/>工業教育學系博士班論文計畫口試審查評分表<text:bookmark-end text:name="_Toc107258827"/><text:bookmark-end text:name="_Toc111519403"/><text:bookmark-end text:name="_Toc362514265"/></text:p>
      <text:p text:style-name="P2">Department of Industrial Education</text:p>
      <text:p text:style-name="P3">Doctoral Dissertation Proposal Oral Examination Scoring Shee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題<text:s text:c="4"/>目</text:p>
            <text:p text:style-name="P12">Title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研究生姓名</text:p>
            <text:p text:style-name="P18"><text:span text:style-name="T19">Student’s 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計畫口試日期</text:p>
            <text:p text:style-name="P24">Date</text:p>
          </table:table-cell>
          <table:table-cell table:style-name="TableCell25">
            <text:p text:style-name="P26">年<text:s text:c="6"/>月<text:s text:c="6"/>日</text:p>
            <text:p text:style-name="P27">Year <text:s text:c="5"/>Month <text:s text:c="5"/>Date</text:p>
          </table:table-cell>
        </table:table-row>
        <table:table-row table:style-name="TableRow28">
          <table:table-cell table:style-name="TableCell29">
            <text:p text:style-name="P30">審查項目</text:p>
            <text:p text:style-name="P31"><text:span text:style-name="T32">Criteria</text:span></text:p>
          </table:table-cell>
          <table:table-cell table:style-name="TableCell33" table:number-columns-spanned="3">
            <text:p text:style-name="P34">審<text:s text:c="4"/>查<text:s text:c="4"/>意<text:s text:c="4"/>見</text:p>
            <text:p text:style-name="P35"><text:span text:style-name="T36">Comments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文字與組織</text:p>
            <text:p text:style-name="P40"><text:span text:style-name="T41">Wording and Organization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見解與論斷</text:p>
            <text:p text:style-name="P47">Opinions and Judgments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研究方法</text:p>
            <text:p text:style-name="P53">Research Method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考資料</text:p>
            <text:p text:style-name="P59"><text:span text:style-name="T60">References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口試</text:p>
            <text:p text:style-name="P66">Oral Defense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綜<text:s text:c="5"/>合</text:p>
            <text:p text:style-name="P72">評<text:s text:c="5"/>審</text:p>
            <text:p text:style-name="P73">Overall Comments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經口試委員審查結果為Results：</text:p>
      <text:p text:style-name="P77"><text:span text:style-name="T78">□</text:span><text:span text:style-name="T79">通過</text:span><text:span text:style-name="T80"><text:s/>pass<text:s/></text:span><text:span text:style-name="T81">□</text:span><text:span text:style-name="T82">修正後通過</text:span><text:span text:style-name="T83"><text:s/>conditional pass<text:s/></text:span><text:span text:style-name="T84">□</text:span><text:span text:style-name="T85">不通過</text:span><text:span text:style-name="T86"><text:s/>failed</text:span><text:span text:style-name="T87">。</text:span></text:p>
      <text:p text:style-name="P88"/>
      <text:p text:style-name="P89"><text:span text:style-name="T90">口試委員</text:span><text:span text:style-name="T91">　　　　　　　　　　　</text:span><text:span text:style-name="T92">教　授</text:span><text:span text:style-name="T93">(</text:span><text:span text:style-name="T94">簽章</text:span><text:span text:style-name="T95">)</text:span></text:p>
      <text:p text:style-name="P96"><text:span text:style-name="T9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6:46:00Z</meta:creation-date>
    <dc:date>2024-02-27T03:23:00Z</dc: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