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Web" style:family="paragraph">
      <style:paragraph-properties fo:widows="0" fo:orphans="0" fo:margin-top="0in" fo:margin-bottom="0in" fo:line-height="150%"/>
    </style:style>
    <style:style style:name="T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12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13" style:parent-style-name="內文Web" style:family="paragraph">
      <style:paragraph-properties fo:widows="0" fo:orphans="0" fo:margin-top="0in" fo:margin-bottom="0in" fo:line-height="150%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16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17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18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1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3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24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style:letter-kerning="true" fo:font-size="16pt" style:font-size-asian="16pt" style:font-size-complex="16pt"/>
    </style:style>
    <style:style style:name="P25" style:parent-style-name="內文Web" style:family="paragraph">
      <style:paragraph-properties fo:widows="0" fo:orphans="0" style:line-break="normal" fo:text-align="end" fo:margin-top="0in" fo:margin-bottom="0in" fo:line-height="150%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27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28" style:parent-style-name="內文Web" style:family="paragraph">
      <style:paragraph-properties fo:widows="0" fo:orphans="0" style:line-break="normal" fo:text-align="end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29" style:parent-style-name="內文Web" style:family="paragraph">
      <style:paragraph-properties fo:widows="0" fo:orphans="0" fo:margin-top="0in" fo:margin-bottom="0in" fo:line-height="150%"/>
      <style:text-properties style:font-name="Times New Roman" style:font-name-asian="標楷體" fo:color="#000000" fo:font-size="16pt" style:font-size-asian="16pt" style:font-size-complex="16pt"/>
    </style:style>
    <style:style style:name="P3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bookmark-start text:name="_Toc111519395"/><text:bookmark-start text:name="_Toc362514254"/>工業教育學系碩士班論文指導教授指導研究生同意書<text:bookmark-end text:name="_Toc111519395"/><text:bookmark-end text:name="_Toc362514254"/></text:p>
      <text:p text:style-name="P2"><text:span text:style-name="T3">　　碩士班研究生</text:span><text:span text:style-name="T4">○○○</text:span><text:span text:style-name="T5">（學號</text:span><text:span text:style-name="T6">○○○○○○</text:span><text:span text:style-name="T7">）為本系</text:span><text:span text:style-name="T8">○○○</text:span><text:span text:style-name="T9">學年度入學學生，本人</text:span><text:span text:style-name="T10">同意擔任其論文指導教授（共同指導教授），</text:span><text:span text:style-name="T11">指導其論文之撰寫。</text:span></text:p>
      <text:p text:style-name="P12"/>
      <text:p text:style-name="P13"><text:span text:style-name="T14">　　</text:span><text:span text:style-name="T15">此致</text:span></text:p>
      <text:p text:style-name="P16">系主任</text:p>
      <text:p text:style-name="P17"/>
      <text:p text:style-name="P18"><text:span text:style-name="T19">　　　　　　</text:span><text:span text:style-name="T20">指導教授簽章：　　　　　　　</text:span></text:p>
      <text:p text:style-name="P21"><text:span text:style-name="T22">共同指導教授簽章：　　　　　　　</text:span></text:p>
      <text:p text:style-name="P23"/>
      <text:p text:style-name="P24"/>
      <text:p text:style-name="P25"><text:span text:style-name="T26">研究生簽章：　　　　　　　</text:span></text:p>
      <text:p text:style-name="P27">學　號：　　　　　　　</text:p>
      <text:p text:style-name="P28">電　話：　　　　　　　</text:p>
      <text:p text:style-name="P29"/>
      <text:p text:style-name="P30">承辦人簽章：　　　　　　　　系主任簽章：</text:p>
      <text:p text:style-name="內文"><text:span text:style-name="T31">※</text:span><text:span text:style-name="T32">經查，</text:span><text:span text:style-name="T33">包含本案研究生，</text:span><text:span text:style-name="T34">　師（與　師）指導本系　　學年度入學研究生共　人，符合本系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G Times" style:font-size-complex="10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in" fo:margin-bottom="0.8659in" fo:margin-right="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e</meta:initial-creator>
    <dc:creator>user</dc:creator>
    <meta:creation-date>2024-01-05T06:19:00Z</meta:creation-date>
    <dc:date>2024-02-07T10:20:00Z</dc:date>
    <meta:template xlink:href="Normal" xlink:type="simple"/>
    <meta:editing-cycles>3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