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 fo:margin-left="0.7743in" fo:text-indent="-0.524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style:punctuation-wrap="simple" fo:line-height="150%" fo:margin-left="0.7743in" fo:text-indent="-0.524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" style:parent-style-name="內文" style:family="paragraph">
      <style:paragraph-properties style:punctuation-wrap="simple" fo:line-height="150%" fo:margin-left="0.2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fo:line-height="150%" fo:margin-left="0.7743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fo:line-height="150%" fo:margin-left="0.7743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line-height="150%" fo:margin-left="0.7743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fo:line-height="150%" fo:margin-left="0.7743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style:punctuation-wrap="simple" fo:margin-left="5.0256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style:punctuation-wrap="simple" fo:margin-left="5.0256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fo:margin-left="5.0256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3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4" style:parent-style-name="內文Web" style:family="paragraph">
      <style:paragraph-properties fo:widows="0" fo:orphans="0" fo:margin-top="0in" fo:margin-bottom="0in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工業教育學系碩士班論文口試申請書</text:p>
      <text:p text:style-name="P3"><text:span text:style-name="T4">ㄧ、碩士班研究生</text:span><text:span text:style-name="T5">○○○</text:span><text:span text:style-name="T6">，已修畢畢業所需學分，並完成所內之修業相關規定事項（含發表論文等規定）。</text:span></text:p>
      <text:p text:style-name="P7"><text:span text:style-name="T8">二、現已完成碩士論文，擬申請</text:span><text:span text:style-name="T9">○○○</text:span><text:span text:style-name="T10">學年度第</text:span><text:span text:style-name="T11">○</text:span><text:span text:style-name="T12">學期舉行碩士學位論文口試，論文題目：</text:span><text:span text:style-name="T13">○○○○○○○○○○○○</text:span></text:p>
      <text:p text:style-name="P14">茲檢附成績單及修業相關規定事項證明乙份，論文初稿乙份，敬請核准。</text:p>
      <text:p text:style-name="P15"><text:s text:c="4"/>敬<text:s text:c="2"/>呈</text:p>
      <text:p text:style-name="P16">指導教授</text:p>
      <text:p text:style-name="P17">系主任</text:p>
      <text:p text:style-name="P18"/>
      <text:p text:style-name="P19">研究生：</text:p>
      <text:p text:style-name="P20">學　號：</text:p>
      <text:p text:style-name="P21">電　話：</text:p>
      <text:p text:style-name="P22"/>
      <text:p text:style-name="P23">指導教授簽章：　　　　　　　共同指導教授簽章：</text:p>
      <text:p text:style-name="P24"><text:span text:style-name="T25">承辦人簽章：　　　　　　　　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MF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7:23:00Z</meta:creation-date>
    <dc:date>2023-10-02T09:51:00Z</dc:date>
    <meta:template xlink:href="Normal" xlink:type="simple"/>
    <meta:editing-cycles>8</meta:editing-cycles>
    <meta:editing-duration>PT2220S</meta:editing-duration>
    <meta:document-statistic meta:page-count="1" meta:paragraph-count="1" meta:word-count="34" meta:character-count="230" meta:row-count="1" meta:non-whitespace-character-count="197"/>
  </office:meta>
</office:document-meta>
</file>