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8" style:parent-style-name="本文" style:family="paragraph">
      <style:paragraph-properties fo:line-height="150%" fo:margin-left="0.9444in" fo:text-indent="-0.44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本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14" style:parent-style-name="本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15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6" style:parent-style-name="本文" style:family="paragraph">
      <style:paragraph-properties fo:line-height="150%" fo:text-indent="0.7777in"/>
      <style:text-properties style:font-name="Times New Roman" style:font-name-asian="標楷體" fo:font-size="16pt" style:font-size-asian="16pt" style:font-size-complex="16pt"/>
    </style:style>
    <style:style style:name="P17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8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0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1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2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3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4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5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6" style:parent-style-name="內文Web" style:family="paragraph">
      <style:paragraph-properties fo:widows="0" fo:orphans="0" fo:margin-top="0in" fo:margin-bottom="0in"/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1519416"/>「簽署研究生論文首頁」報告<text:bookmark-end text:name="_Toc111519416"/></text:p>
      <text:p text:style-name="P2"><text:span text:style-name="T3">主旨：擬請系主任簽署碩</text:span><text:span text:style-name="T4">士班研究生</text:span><text:span text:style-name="T5">○○○</text:span><text:span text:style-name="T6">之論文首頁。</text:span></text:p>
      <text:p text:style-name="P7">說明：</text:p>
      <text:p text:style-name="P8"><text:span text:style-name="T9">一、碩</text:span><text:span text:style-name="T10">士班研究生</text:span><text:span text:style-name="T11">○○○</text:span><text:span text:style-name="T12">已完成修業課程，並通過所內相關規定事宜。</text:span></text:p>
      <text:p text:style-name="P13">二、已完成碩士論文之撰寫。</text:p>
      <text:p text:style-name="P14">三、擬請同意簽署論文首頁。</text:p>
      <text:p text:style-name="P15"><text:s text:c="4"/></text:p>
      <text:p text:style-name="P16">敬　陳</text:p>
      <text:p text:style-name="P17"/>
      <text:p text:style-name="P18">指導教授（共同指導教授）</text:p>
      <text:p text:style-name="P19">系主任<text:s/></text:p>
      <text:p text:style-name="P20"/>
      <text:p text:style-name="P21">研究生：</text:p>
      <text:p text:style-name="P22">學　號：</text:p>
      <text:p text:style-name="P23">電　話：</text:p>
      <text:p text:style-name="P24"/>
      <text:p text:style-name="P25">指導教授簽章：　　　　　　　共同指導教授簽章：</text:p>
      <text:p text:style-name="P26">承辦人簽章：　　　　　　　　系主任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34:00Z</meta:creation-date>
    <dc:date>2023-10-02T10:27:00Z</dc:date>
    <meta:template xlink:href="Normal" xlink:type="simple"/>
    <meta:editing-cycles>5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