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2" style:parent-style-name="內文" style:family="paragraph">
      <style:paragraph-properties fo:line-height="150%" fo:margin-left="2.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 fo:margin-left="2.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fo:margin-left="3.7201in" fo:text-indent="0.2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07258830"/><text:bookmark-start text:name="_Toc111519406"/><text:bookmark-start text:name="_Toc362514268"/>工業教育學系碩士班論文口試指導教授推薦函<text:bookmark-end text:name="_Toc107258830"/><text:bookmark-end text:name="_Toc111519406"/><text:bookmark-end text:name="_Toc362514268"/></text:p>
      <text:p text:style-name="P3"><text:span text:style-name="T4">ㄧ、本人指導之碩士班研究生</text:span><text:span text:style-name="T5">○○○</text:span><text:span text:style-name="T6">，已完成所內論文口試相關規定</text:span><text:span text:style-name="T7">(</text:span><text:span text:style-name="T8">含發表論文等定</text:span><text:span text:style-name="T9">)</text:span><text:span text:style-name="T10">。</text:span></text:p>
      <text:p text:style-name="P11"><text:span text:style-name="T12">二、現已完成碩士論文，擬申請於</text:span><text:span text:style-name="T13">○○○</text:span><text:span text:style-name="T14">學年度第</text:span><text:span text:style-name="T15">○</text:span><text:span text:style-name="T16">學期舉行碩士論文口試，論文題目：</text:span><text:span text:style-name="T17">○○○○○○○○○○○○</text:span></text:p>
      <text:p text:style-name="P18">茲檢附成績單及修業相關規定事項證明乙份，論文初稿乙份，敬請核准。<text:s/></text:p>
      <text:p text:style-name="P19"><text:s text:c="4"/>此<text:s text:c="3"/>致</text:p>
      <text:p text:style-name="P20">系主任</text:p>
      <text:p text:style-name="P21"/>
      <text:p text:style-name="P22">指導教授簽章：</text:p>
      <text:p text:style-name="P23">共同指導教授簽章：</text:p>
      <text:p text:style-name="P24"/>
      <text:p text:style-name="P25"/>
      <text:p text:style-name="P26"><text:span text:style-name="T27">承辦人簽章：　　　　　　　　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MF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24:00Z</meta:creation-date>
    <dc:date>2024-02-07T10:24:00Z</dc:date>
    <meta:template xlink:href="Normal" xlink:type="simple"/>
    <meta:editing-cycles>11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