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Times New Roman"/>
    </style:style>
    <style:style style:name="P3" style:parent-style-name="內文" style:family="paragraph">
      <style:paragraph-properties fo:text-align="center"/>
      <style:text-properties style:font-name="Times New Roman"/>
    </style:style>
    <style:style style:name="TableColumn5" style:family="table-column">
      <style:table-column-properties style:column-width="1.4611in"/>
    </style:style>
    <style:style style:name="TableColumn6" style:family="table-column">
      <style:table-column-properties style:column-width="1.8756in"/>
    </style:style>
    <style:style style:name="TableColumn7" style:family="table-column">
      <style:table-column-properties style:column-width="1.3715in"/>
    </style:style>
    <style:style style:name="TableColumn8" style:family="table-column">
      <style:table-column-properties style:column-width="0.3944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0.9694in"/>
    </style:style>
    <style:style style:name="Table4" style:family="table">
      <style:table-properties style:width="6.9583in" fo:margin-left="0in" table:align="center"/>
    </style:style>
    <style:style style:name="TableRow11" style:family="table-row">
      <style:table-row-properties style:min-row-height="0.5986in"/>
    </style:style>
    <style:style style:name="TableCell12" style:family="table-cell">
      <style:table-cell-properties fo:border-top="0.0312in solid #000000" fo:border-left="0.0312in solid #000000" fo:border-bottom="0.0104in solid #000000" fo:border-right="0.0069in solid #000000" style:writing-mode="lr-tb" style:vertical-align="middle" fo:padding-top="0in" fo:padding-left="0.0833in" fo:padding-bottom="0in" fo:padding-right="0.0833in"/>
    </style:style>
    <style:style style:name="P13" style:parent-style-name="表格文字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14" style:parent-style-name="表格文字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6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833in" fo:padding-bottom="0in" fo:padding-right="0.0833in"/>
    </style:style>
    <style:style style:name="P17" style:parent-style-name="表格文字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18" style:family="table-row">
      <style:table-row-properties style:min-row-height="0.5in"/>
    </style:style>
    <style:style style:name="TableCell1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833in" fo:padding-bottom="0in" fo:padding-right="0.0833in"/>
    </style:style>
    <style:style style:name="P20" style:parent-style-name="表格文字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21" style:parent-style-name="表格文字" style:family="paragraph">
      <style:paragraph-properties fo:text-align="center"/>
    </style:style>
    <style:style style:name="T2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2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833in" fo:padding-bottom="0in" fo:padding-right="0.0833in"/>
    </style:style>
    <style:style style:name="P24" style:parent-style-name="表格文字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833in" fo:padding-bottom="0in" fo:padding-right="0.0833in"/>
    </style:style>
    <style:style style:name="P26" style:parent-style-name="表格文字" style:family="paragraph">
      <style:paragraph-properties fo:text-align="center" fo:line-height="0.2916in"/>
      <style:text-properties style:font-name="Times New Roman" style:font-name-asian="標楷體" fo:font-size="13pt" style:font-size-asian="13pt" style:font-size-complex="13pt"/>
    </style:style>
    <style:style style:name="P27" style:parent-style-name="表格文字" style:family="paragraph">
      <style:paragraph-properties fo:text-align="center" fo:line-height="0.2916in"/>
    </style:style>
    <style:style style:name="T2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2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833in" fo:padding-bottom="0in" fo:padding-right="0.0833in"/>
    </style:style>
    <style:style style:name="P30" style:parent-style-name="表格文字" style:family="paragraph">
      <style:paragraph-properties style:line-break="normal" fo:text-align="end"/>
      <style:text-properties style:font-name="Times New Roman" style:font-name-asian="標楷體" fo:font-size="13pt" style:font-size-asian="13pt" style:font-size-complex="13pt"/>
    </style:style>
    <style:style style:name="P31" style:parent-style-name="表格文字" style:family="paragraph">
      <style:paragraph-properties style:line-break="normal" fo:text-align="end" fo:line-height="100%"/>
      <style:text-properties style:font-name="Times New Roman" style:font-name-asian="標楷體" fo:font-size="10pt" style:font-size-asian="10pt"/>
    </style:style>
    <style:style style:name="TableRow32" style:family="table-row">
      <style:table-row-properties style:min-row-height="0.5in"/>
    </style:style>
    <style:style style:name="TableCell3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833in" fo:padding-bottom="0in" fo:padding-right="0.0833in"/>
    </style:style>
    <style:style style:name="P34" style:parent-style-name="表格文字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35" style:parent-style-name="表格文字" style:family="paragraph">
      <style:paragraph-properties fo:text-align="center"/>
    </style:style>
    <style:style style:name="T3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3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833in" fo:padding-bottom="0in" fo:padding-right="0.0833in"/>
    </style:style>
    <style:style style:name="P38" style:parent-style-name="表格文字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39" style:parent-style-name="表格文字" style:family="paragraph">
      <style:paragraph-properties fo:text-align="center"/>
    </style:style>
    <style:style style:name="T4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4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833in" fo:padding-bottom="0in" fo:padding-right="0.0833in"/>
    </style:style>
    <style:style style:name="P42" style:parent-style-name="表格文字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43" style:parent-style-name="表格文字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44" style:family="table-row">
      <style:table-row-properties style:min-row-height="0.8527in"/>
    </style:style>
    <style:style style:name="TableCell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833in" fo:padding-bottom="0in" fo:padding-right="0.0833in"/>
    </style:style>
    <style:style style:name="P46" style:parent-style-name="表格文字" style:family="paragraph">
      <style:paragraph-properties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P47" style:parent-style-name="表格文字" style:family="paragraph">
      <style:paragraph-properties fo:text-align="center" style:line-height-at-least="0.1666in"/>
      <style:text-properties style:font-name="Times New Roman" style:font-name-asian="標楷體" fo:font-size="12pt" style:font-size-asian="12pt" style:font-size-complex="12pt"/>
    </style:style>
    <style:style style:name="P48" style:parent-style-name="表格文字" style:family="paragraph">
      <style:paragraph-properties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TableCell49" style:family="table-cell">
      <style:table-cell-properties fo:border="0.0104in solid #000000" style:writing-mode="lr-tb" style:vertical-align="middle" fo:padding-top="0in" fo:padding-left="0.0833in" fo:padding-bottom="0in" fo:padding-right="0.0833in"/>
    </style:style>
    <style:style style:name="P50" style:parent-style-name="表格文字" style:family="paragraph">
      <style:paragraph-properties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833in" fo:padding-bottom="0in" fo:padding-right="0.0833in"/>
    </style:style>
    <style:style style:name="P52" style:parent-style-name="表格文字" style:family="paragraph">
      <style:paragraph-properties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TableRow53" style:family="table-row">
      <style:table-row-properties style:min-row-height="0.8527in" fo:keep-together="always"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833in" fo:padding-bottom="0in" fo:padding-right="0.0833in"/>
    </style:style>
    <style:style style:name="P55" style:parent-style-name="表格文字" style:family="paragraph">
      <style:paragraph-properties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P56" style:parent-style-name="表格文字" style:family="paragraph">
      <style:paragraph-properties fo:text-align="center" style:line-height-at-least="0.1666in"/>
    </style:style>
    <style:style style:name="T5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58" style:parent-style-name="表格文字" style:family="paragraph">
      <style:paragraph-properties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TableCell59" style:family="table-cell">
      <style:table-cell-properties fo:border="0.0104in solid #000000" style:writing-mode="lr-tb" style:vertical-align="middle" fo:padding-top="0in" fo:padding-left="0.0833in" fo:padding-bottom="0in" fo:padding-right="0.0833in"/>
    </style:style>
    <style:style style:name="P60" style:parent-style-name="表格文字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833in" fo:padding-bottom="0in" fo:padding-right="0.0833in"/>
    </style:style>
    <style:style style:name="P62" style:parent-style-name="表格文字" style:family="paragraph">
      <style:paragraph-properties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TableRow63" style:family="table-row">
      <style:table-row-properties style:min-row-height="0.8527in" fo:keep-together="always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833in" fo:padding-bottom="0in" fo:padding-right="0.0833in"/>
    </style:style>
    <style:style style:name="P65" style:parent-style-name="表格文字" style:family="paragraph">
      <style:paragraph-properties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P66" style:parent-style-name="表格文字" style:family="paragraph">
      <style:paragraph-properties fo:text-align="center" style:line-height-at-least="0.1666in"/>
    </style:style>
    <style:style style:name="T6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68" style:parent-style-name="表格文字" style:family="paragraph">
      <style:paragraph-properties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TableCell69" style:family="table-cell">
      <style:table-cell-properties fo:border="0.0104in solid #000000" style:writing-mode="lr-tb" style:vertical-align="middle" fo:padding-top="0in" fo:padding-left="0.0833in" fo:padding-bottom="0in" fo:padding-right="0.0833in"/>
    </style:style>
    <style:style style:name="P70" style:parent-style-name="表格文字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833in" fo:padding-bottom="0in" fo:padding-right="0.0833in"/>
    </style:style>
    <style:style style:name="P72" style:parent-style-name="表格文字" style:family="paragraph">
      <style:paragraph-properties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TableRow73" style:family="table-row">
      <style:table-row-properties style:min-row-height="0.8527in" fo:keep-together="always"/>
    </style:style>
    <style:style style:name="TableCell7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833in" fo:padding-bottom="0in" fo:padding-right="0.0833in"/>
    </style:style>
    <style:style style:name="P75" style:parent-style-name="表格文字" style:family="paragraph">
      <style:paragraph-properties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P76" style:parent-style-name="表格文字" style:family="paragraph">
      <style:paragraph-properties fo:text-align="center" style:line-height-at-least="0.1666in"/>
    </style:style>
    <style:style style:name="T7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78" style:parent-style-name="表格文字" style:family="paragraph">
      <style:paragraph-properties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TableCell79" style:family="table-cell">
      <style:table-cell-properties fo:border="0.0104in solid #000000" style:writing-mode="lr-tb" style:vertical-align="middle" fo:padding-top="0in" fo:padding-left="0.0833in" fo:padding-bottom="0in" fo:padding-right="0.0833in"/>
    </style:style>
    <style:style style:name="P80" style:parent-style-name="表格文字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833in" fo:padding-bottom="0in" fo:padding-right="0.0833in"/>
    </style:style>
    <style:style style:name="P82" style:parent-style-name="表格文字" style:family="paragraph">
      <style:paragraph-properties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TableRow83" style:family="table-row">
      <style:table-row-properties style:min-row-height="0.8534in" fo:keep-together="always"/>
    </style:style>
    <style:style style:name="TableCell8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833in" fo:padding-bottom="0in" fo:padding-right="0.0833in"/>
    </style:style>
    <style:style style:name="P85" style:parent-style-name="表格文字" style:family="paragraph">
      <style:paragraph-properties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P86" style:parent-style-name="表格文字" style:family="paragraph">
      <style:paragraph-properties fo:text-align="center" style:line-height-at-least="0.1666in"/>
    </style:style>
    <style:style style:name="T8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88" style:parent-style-name="表格文字" style:family="paragraph">
      <style:paragraph-properties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TableCell8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833in" fo:padding-bottom="0in" fo:padding-right="0.0833in"/>
    </style:style>
    <style:style style:name="P90" style:parent-style-name="表格文字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9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833in" fo:padding-bottom="0in" fo:padding-right="0.0833in"/>
    </style:style>
    <style:style style:name="P92" style:parent-style-name="表格文字" style:family="paragraph">
      <style:paragraph-properties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TableRow93" style:family="table-row">
      <style:table-row-properties style:min-row-height="1.2409in" fo:keep-together="always"/>
    </style:style>
    <style:style style:name="TableCell94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833in" fo:padding-bottom="0in" fo:padding-right="0.0833in"/>
    </style:style>
    <style:style style:name="P95" style:parent-style-name="表格文字" style:family="paragraph">
      <style:paragraph-properties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P96" style:parent-style-name="表格文字" style:family="paragraph">
      <style:paragraph-properties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P97" style:parent-style-name="表格文字" style:family="paragraph">
      <style:paragraph-properties fo:text-align="center" style:line-height-at-least="0.1666in"/>
    </style:style>
    <style:style style:name="T9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99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833in" fo:padding-bottom="0in" fo:padding-right="0.0833in"/>
    </style:style>
    <style:style style:name="P100" style:parent-style-name="DefaultText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TableCell101" style:family="table-cell">
      <style:table-cell-properties fo:border-top="0.0312in solid #000000" fo:border-left="0.0104in solid #000000" fo:border-bottom="0.0312in solid #000000" fo:border-right="0.0069in solid #000000" style:writing-mode="lr-tb" style:vertical-align="middle" fo:padding-top="0in" fo:padding-left="0.0833in" fo:padding-bottom="0in" fo:padding-right="0.0833in"/>
    </style:style>
    <style:style style:name="P102" style:parent-style-name="DefaultText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P103" style:parent-style-name="DefaultText" style:family="paragraph">
      <style:paragraph-properties fo:text-align="center" style:line-height-at-least="0.1666in"/>
      <style:text-properties style:font-name-asian="標楷體" style:font-size-complex="12pt"/>
    </style:style>
    <style:style style:name="TableCell10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833in" fo:padding-bottom="0in" fo:padding-right="0.0833in"/>
    </style:style>
    <style:style style:name="P105" style:parent-style-name="DefaultText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P106" style:parent-style-name="內文" style:family="paragraph">
      <style:text-properties style:font-name="Times New Roman"/>
    </style:style>
    <style:style style:name="P107" style:parent-style-name="內文Web" style:family="paragraph">
      <style:paragraph-properties fo:widows="0" fo:orphans="0" fo:margin-top="0in" fo:margin-bottom="0in" fo:margin-left="0.8895in" fo:text-indent="-0.8895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_Toc45968445"/><text:bookmark-start text:name="_Toc111519414"/><text:bookmark-start text:name="_Toc362514274"/>工業教育學系碩士班論文口試審查評分表<text:bookmark-end text:name="_Toc45968445"/><text:bookmark-end text:name="_Toc111519414"/><text:bookmark-end text:name="_Toc362514274"/></text:p>
      <text:p text:style-name="P2">Department of Industrial Education</text:p>
      <text:p text:style-name="P3">Master's Thesis Oral Examination Scoring Sheet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題<text:s text:c="4"/>目</text:p>
            <text:p text:style-name="P14"><text:span text:style-name="T15">Title</text:span></text:p>
          </table:table-cell>
          <table:table-cell table:style-name="TableCell16" table:number-columns-spanned="5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研究生姓名</text:p>
            <text:p text:style-name="P21"><text:span text:style-name="T22">Student’s Name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口試日期</text:p>
            <text:p text:style-name="P27"><text:span text:style-name="T28">Date</text:span></text:p>
          </table:table-cell>
          <table:table-cell table:style-name="TableCell29" table:number-columns-spanned="3">
            <text:p text:style-name="P30">年<text:s text:c="6"/>月<text:s text:c="6"/>日</text:p>
            <text:p text:style-name="P31">Year <text:s text:c="5"/>month <text:s text:c="3"/>date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審查項目</text:p>
            <text:p text:style-name="P35"><text:span text:style-name="T36">Criteria</text:span></text:p>
          </table:table-cell>
          <table:table-cell table:style-name="TableCell37" table:number-columns-spanned="4">
            <text:p text:style-name="P38">審　　　查　　　意　　　見</text:p>
            <text:p text:style-name="P39"><text:span text:style-name="T40">Comments</text:span></text:p>
          </table:table-cell>
          <table:covered-table-cell/>
          <table:covered-table-cell/>
          <table:covered-table-cell/>
          <table:table-cell table:style-name="TableCell41">
            <text:p text:style-name="P42">得　分</text:p>
            <text:p text:style-name="P43">Score</text:p>
          </table:table-cell>
        </table:table-row>
        <table:table-row table:style-name="TableRow44">
          <table:table-cell table:style-name="TableCell45">
            <text:p text:style-name="P46">文字與組織</text:p>
            <text:p text:style-name="P47">Wording and<text:s/>Organization</text:p>
            <text:p text:style-name="P48">（15%）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見解與論斷</text:p>
            <text:p text:style-name="P56"><text:span text:style-name="T57">Opinions and Judgments</text:span></text:p>
            <text:p text:style-name="P58">（30%）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研究方法</text:p>
            <text:p text:style-name="P66"><text:span text:style-name="T67">Research Methods</text:span></text:p>
            <text:p text:style-name="P68">（25%）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參考資料</text:p>
            <text:p text:style-name="P76"><text:span text:style-name="T77">References</text:span></text:p>
            <text:p text:style-name="P78">（15%）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口試</text:p>
            <text:p text:style-name="P86"><text:span text:style-name="T87">Oral Defense</text:span></text:p>
            <text:p text:style-name="P88">（15%）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綜<text:s text:c="5"/>合</text:p>
            <text:p text:style-name="P96">評<text:s text:c="5"/>審</text:p>
            <text:p text:style-name="P97"><text:span text:style-name="T98">Overall Comments</text:span>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>總<text:s text:c="3"/>分</text:p>
            <text:p text:style-name="P103">Total Score</text:p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><text:span text:style-name="T108">口試委員</text:span><text:span text:style-name="T109"><text:s text:c="21"/></text:span><text:span text:style-name="T110">（簽章）</text:span><text:span text:style-name="T111">S</text:span><text:span text:style-name="T112">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G Times" style:font-size-complex="10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表格文字" style:display-name="表格文字" style:family="paragraph">
      <style:paragraph-properties fo:widows="0" fo:orphans="0" style:text-autospace="none" style:line-height-at-least="0.25in"/>
      <style:text-properties style:font-name="細明體" style:font-name-asian="細明體" fo:color="#000000" style:letter-kerning="false" fo:font-size="18pt" style:font-size-asian="18pt" style:font-size-complex="10pt" fo:hyphenate="false"/>
    </style:style>
    <style:style style:name="無間距" style:display-name="無間距" style:family="paragraph">
      <style:paragraph-properties fo:widows="0" fo:orphans="0"/>
      <style:text-properties style:font-name="CG Times" style:font-size-complex="10pt" fo:hyphenate="false"/>
    </style:style>
    <style:style style:name="DefaultText" style:display-name="Default Text" style:family="paragraph">
      <style:paragraph-properties fo:widows="0" fo:orphans="0" style:text-autospace="none"/>
      <style:text-properties style:font-name="Times New Roman" fo:color="#000000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CG Times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CG Times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in" fo:margin-bottom="0.8659in" fo:margin-right="1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e</meta:initial-creator>
    <dc:creator>user</dc:creator>
    <meta:creation-date>2018-04-26T07:30:00Z</meta:creation-date>
    <dc:date>2024-02-07T10:33:00Z</dc:date>
    <meta:template xlink:href="Normal" xlink:type="simple"/>
    <meta:editing-cycles>5</meta:editing-cycles>
    <meta:editing-duration>PT360S</meta:editing-duration>
    <meta:document-statistic meta:page-count="1" meta:paragraph-count="1" meta:word-count="73" meta:character-count="489" meta:row-count="3" meta:non-whitespace-character-count="417"/>
  </office:meta>
</office:document-meta>
</file>