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表格文字" style:family="paragraph">
      <style:paragraph-properties fo:line-height="150%" fo:margin-left="0.5in" fo:text-indent="-0.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表格文字" style:family="paragraph">
      <style:paragraph-properties fo:line-height="150%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表格文字" style:family="paragraph">
      <style:paragraph-properties fo:line-height="150%" fo:text-indent="0.4444in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表格文字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21" style:parent-style-name="表格文字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22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3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4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5" style:parent-style-name="表格文字" style:family="paragraph">
      <style:paragraph-properties fo:line-height="150%" fo:margin-left="3.6666in" fo:text-inden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" style:parent-style-name="表格文字" style:family="paragraph">
      <style:paragraph-properties fo:line-height="150%" fo:margin-left="3.6666in" fo:text-inden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7" style:parent-style-name="表格文字" style:family="paragraph">
      <style:paragraph-properties fo:line-height="150%" fo:margin-left="3.6666in" fo:text-inden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9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30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31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32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5968413"/><text:bookmark-start text:name="_Toc111519397"/><text:bookmark-start text:name="_Toc362514258"/>工業教育學系碩士班論文計畫口試申請書<text:bookmark-end text:name="_Toc45968413"/><text:bookmark-end text:name="_Toc111519397"/><text:bookmark-end text:name="_Toc362514258"/></text:p>
      <text:p text:style-name="P2"><text:span text:style-name="T3">一、</text:span><text:span text:style-name="T4">碩</text:span><text:span text:style-name="T5">士班研究生</text:span><text:span text:style-name="T6">○○○</text:span><text:span text:style-name="T7">，已完成系內論文計畫口試相關規定</text:span><text:span text:style-name="T8">。</text:span></text:p>
      <text:p text:style-name="P9"><text:span text:style-name="T10">二、茲已完成論文計畫，擬申請參加</text:span><text:span text:style-name="T11">○○○</text:span><text:span text:style-name="T12">學年度第</text:span><text:span text:style-name="T13">○</text:span><text:span text:style-name="T14">學期碩</text:span><text:span text:style-name="T15">士學位論文計畫口試。</text:span></text:p>
      <text:p text:style-name="P16"><text:span text:style-name="T17">論</text:span><text:span text:style-name="T18">文題目：</text:span><text:span text:style-name="T19">○○○○○○○○○○○○</text:span></text:p>
      <text:p text:style-name="P20">茲檢附論文計畫初稿乙份，敬請照准。</text:p>
      <text:p text:style-name="P21">敬<text:s text:c="2"/>呈</text:p>
      <text:p text:style-name="P22"/>
      <text:p text:style-name="P23">指導教授</text:p>
      <text:p text:style-name="P24">系<text:s/>主<text:s/>任</text:p>
      <text:p text:style-name="P25">研究生：</text:p>
      <text:p text:style-name="P26">學　號：</text:p>
      <text:p text:style-name="P27">電　話：</text:p>
      <text:p text:style-name="P28"/>
      <text:p text:style-name="P29"/>
      <text:p text:style-name="P30">指導教授簽章：　　　　　　　共同指導教授簽章：</text:p>
      <text:p text:style-name="P31"/>
      <text:p text:style-name="P32">承辦人簽章：　　　　　　　　系主任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6:43:00Z</meta:creation-date>
    <dc:date>2023-10-02T10:52:00Z</dc: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