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style:line-break="normal" fo:text-align="end" fo:line-height="150%" fo:margin-left="2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style:line-break="normal" fo:text-align="end" fo:line-height="150%" fo:margin-left="2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align="end" fo:line-height="150%" fo:margin-left="2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style:line-break="normal" fo:text-align="end" fo:line-height="150%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style:line-break="normal" fo:text-align="end" fo:line-height="150%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34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5968414"/><text:bookmark-start text:name="_Toc111519398"/><text:bookmark-start text:name="_Toc362514259"/><text:span text:style-name="T2">工業教育學系碩</text:span><text:span text:style-name="T3">士班論文計畫口試指導教授推薦函</text:span><text:bookmark-end text:name="_Toc45968414"/><text:bookmark-end text:name="_Toc111519398"/><text:bookmark-end text:name="_Toc362514259"/></text:p>
      <text:p text:style-name="P4"><text:span text:style-name="T5">一、本人所指導的碩</text:span><text:span text:style-name="T6">士班研究生</text:span><text:span text:style-name="T7">○○○</text:span><text:span text:style-name="T8">，已完成系內計畫口試相關規定</text:span><text:span text:style-name="T9">。</text:span></text:p>
      <text:p text:style-name="P10"><text:span text:style-name="T11">二、現已完成論文計畫，擬申請</text:span><text:span text:style-name="T12">於</text:span><text:span text:style-name="T13">○○○</text:span><text:span text:style-name="T14">學</text:span><text:span text:style-name="T15">年度第</text:span><text:span text:style-name="T16">○</text:span><text:span text:style-name="T17">學期舉行</text:span><text:span text:style-name="T18">碩</text:span><text:span text:style-name="T19">士學位論文計畫口試。</text:span></text:p>
      <text:p text:style-name="P20"><text:span text:style-name="T21"><text:s text:c="4"/></text:span><text:span text:style-name="T22">論文題目：</text:span><text:span text:style-name="T23">○○○○○○○○○○○○</text:span></text:p>
      <text:p text:style-name="P24"><text:s text:c="4"/>茲檢附論文計畫初稿乙份，敬請照准。</text:p>
      <text:p text:style-name="P25"/>
      <text:p text:style-name="P26">此<text:s text:c="2"/>致</text:p>
      <text:p text:style-name="P27">系<text:s/>主<text:s/>任<text:s text:c="5"/></text:p>
      <text:p text:style-name="P28">指導教授簽章：　　　　　　　　</text:p>
      <text:p text:style-name="P29">共同指導教授簽章：　　　　　　　　</text:p>
      <text:p text:style-name="P30"/>
      <text:p text:style-name="P31">研究生簽章：　　　　　　　</text:p>
      <text:p text:style-name="P32">學號：　　　　　　　</text:p>
      <text:p text:style-name="P33"/>
      <text:p text:style-name="P34"/>
      <text:p text:style-name="內文"><text:span text:style-name="T35">承辦人簽章：　　　　　　　　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6:43:00Z</meta:creation-date>
    <dc:date>2023-10-02T10:54:00Z</dc:date>
    <meta:template xlink:href="Normal" xlink:type="simple"/>
    <meta:editing-cycles>5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