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1263in" fo:line-height="150%"/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Column3" style:family="table-column">
      <style:table-column-properties style:column-width="1.8368in"/>
    </style:style>
    <style:style style:name="TableColumn4" style:family="table-column">
      <style:table-column-properties style:column-width="2.3631in"/>
    </style:style>
    <style:style style:name="TableColumn5" style:family="table-column">
      <style:table-column-properties style:column-width="2.493in"/>
    </style:style>
    <style:style style:name="Table2" style:family="table">
      <style:table-properties style:width="6.693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justify" fo:line-height="200%"/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055in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055in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055in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055in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055in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6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olumn38" style:family="table-column">
      <style:table-column-properties style:column-width="0.4486in"/>
    </style:style>
    <style:style style:name="TableColumn39" style:family="table-column">
      <style:table-column-properties style:column-width="1.6152in"/>
    </style:style>
    <style:style style:name="TableColumn40" style:family="table-column">
      <style:table-column-properties style:column-width="2.2638in"/>
    </style:style>
    <style:style style:name="TableColumn41" style:family="table-column">
      <style:table-column-properties style:column-width="1.477in"/>
    </style:style>
    <style:style style:name="TableColumn42" style:family="table-column">
      <style:table-column-properties style:column-width="0.8812in"/>
    </style:style>
    <style:style style:name="Table37" style:family="table">
      <style:table-properties style:width="6.6861in" style:rel-width="100%" fo:margin-left="0in" table:align="center"/>
    </style:style>
    <style:style style:name="TableRow43" style:family="table-row">
      <style:table-row-properties style:min-row-height="0.4819in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125in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right="0.0784in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4" style:family="table-row">
      <style:table-row-properties style:min-row-height="0.5701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5" style:family="table-row">
      <style:table-row-properties style:min-row-height="0.5694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6" style:family="table-row">
      <style:table-row-properties style:min-row-height="0.5701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7" style:family="table-row">
      <style:table-row-properties style:min-row-height="0.5694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8" style:family="table-row">
      <style:table-row-properties style:min-row-height="0.5701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TableColumn111" style:family="table-column">
      <style:table-column-properties style:column-width="3.0118in"/>
    </style:style>
    <style:style style:name="TableColumn112" style:family="table-column">
      <style:table-column-properties style:column-width="3.6812in"/>
    </style:style>
    <style:style style:name="Table110" style:family="table">
      <style:table-properties style:width="6.693in" style:rel-width="100%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4166in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4166in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P122" style:parent-style-name="內文" style:family="paragraph">
      <style:paragraph-properties fo:line-height="0.4166in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4166in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4166in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P134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工業教育學系碩士班論文計畫口試委員推薦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　　教授教安：</text:p>
            <text:p text:style-name="P9"><text:span text:style-name="T10">　　您所指導的碩士班研究生</text:span><text:span text:style-name="T11">○○○</text:span><text:span text:style-name="T12">已提出論文計畫口試申請，請您推薦口試委員至少五名（其中須含指導教授，且校外委員須達三分之一</text:span><text:span text:style-name="T13">(</text:span><text:span text:style-name="T14">含</text:span><text:span text:style-name="T15">)</text:span><text:span text:style-name="T16">以上）待主任遴聘之，以利論文計畫口試之進行。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<text:span text:style-name="T20">論文題目：</text:span><text:span text:style-name="T21">○○○○○○○○○○○○○○○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研究生：</text:span><text:span text:style-name="T26"><text:s/></text:span><text:span text:style-name="T27">○○○</text:span></text:p>
          </table:table-cell>
          <table:table-cell table:style-name="TableCell28">
            <text:p text:style-name="P29"><text:span text:style-name="T30">學號：</text:span><text:span text:style-name="T31">○○○○○○</text:span></text:p>
          </table:table-cell>
          <table:table-cell table:style-name="TableCell32">
            <text:p text:style-name="P33"><text:span text:style-name="T34">聯絡電話：</text:span><text:span text:style-name="T35">○○○</text:span>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圈選</text:p>
          </table:table-cell>
          <table:table-cell table:style-name="TableCell46">
            <text:p text:style-name="P47">委員姓名</text:p>
          </table:table-cell>
          <table:table-cell table:style-name="TableCell48">
            <text:p text:style-name="P49">服務單位與系所</text:p>
          </table:table-cell>
          <table:table-cell table:style-name="TableCell50">
            <text:p text:style-name="P51">職稱</text:p>
          </table:table-cell>
          <table:table-cell table:style-name="TableCell52">
            <text:p text:style-name="P53">校內/外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研究生簽章：</text:span><text:span text:style-name="T117"><text:s/></text:span></text:p>
          </table:table-cell>
          <table:table-cell table:style-name="TableCell118">
            <text:p text:style-name="P119"><text:span text:style-name="T120">　　指導教授簽章：</text:span><text:span text:style-name="T121"><text:s/></text:span></text:p>
            <text:p text:style-name="P122"><text:span text:style-name="T123">共同指導教授簽章：</text:span><text:span text:style-name="T124"><text:s/></text:span></text:p>
          </table:table-cell>
        </table:table-row>
        <table:table-row table:style-name="TableRow125">
          <table:table-cell table:style-name="TableCell126">
            <text:p text:style-name="P127"><text:span text:style-name="T128">承辦人簽章：</text:span><text:span text:style-name="T129"><text:s/></text:span></text:p>
          </table:table-cell>
          <table:table-cell table:style-name="TableCell130">
            <text:p text:style-name="P131"><text:span text:style-name="T132">　　　系主任簽章：</text:span><text:span text:style-name="T133"><text:s/></text:span></text:p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G Times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8pt" style:font-size-asian="8pt" fo:hyphenate="false"/>
    </style:style>
    <style:style style:name="本文字元" style:display-name="本文 字元" style:family="text" style:parent-style-name="預設段落字型">
      <style:text-properties style:font-name="CG Times" style:font-name-asian="新細明體" style:font-name-complex="Times New Roman" fo:font-size="8pt" style:font-size-asian="8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CG Times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CG Times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Windows 使用者</meta:initial-creator>
    <dc:creator>user</dc:creator>
    <meta:creation-date>2024-01-05T08:42:00Z</meta:creation-date>
    <dc:date>2024-02-07T10:46:00Z</dc:date>
    <meta:template xlink:href="Normal" xlink:type="simple"/>
    <meta:editing-cycles>5</meta:editing-cycles>
    <meta:editing-duration>PT480S</meta:editing-duration>
    <meta:document-statistic meta:page-count="1" meta:paragraph-count="1" meta:word-count="41" meta:character-count="277" meta:row-count="1" meta:non-whitespace-character-count="237"/>
  </office:meta>
</office:document-meta>
</file>