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style:text-autospace="none" fo:text-align="center" style:vertical-align="bottom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15" style:parent-style-name="內文" style:family="paragraph">
      <style:paragraph-properties fo:widows="2" fo:orphans="2" style:text-autospace="none" fo:text-align="center" style:vertical-align="bottom"/>
    </style:style>
    <style:style style:name="T16" style:parent-style-name="預設段落字型" style:family="text">
      <style:text-properties style:font-name="Times New Roman" style:font-name-asian="標楷體" fo:color="#7B7B7B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T18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T19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P20" style:parent-style-name="內文" style:family="paragraph">
      <style:paragraph-properties fo:widows="2" fo:orphans="2" style:text-autospace="none" style:vertical-align="bottom" fo:line-height="150%"/>
    </style:style>
    <style:style style:name="T2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9" style:parent-style-name="內文" style:family="paragraph">
      <style:paragraph-properties fo:widows="2" fo:orphans="2" style:text-autospace="none" fo:text-align="center" style:vertical-align="bottom" fo:line-height="150%"/>
    </style:style>
    <style:style style:name="T3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37" style:parent-style-name="內文" style:family="paragraph">
      <style:paragraph-properties fo:widows="2" fo:orphans="2" style:text-autospace="none" fo:text-align="center" style:vertical-align="bottom" fo:line-height="150%"/>
    </style:style>
    <style:style style:name="T38" style:parent-style-name="預設段落字型" style:family="text">
      <style:text-properties style:font-name="Times New Roman" style:font-name-asian="標楷體" fo:color="#000000" style:font-size-complex="14pt"/>
    </style:style>
    <style:style style:name="T39" style:parent-style-name="預設段落字型" style:family="text">
      <style:text-properties style:font-name="Times New Roman" style:font-name-asian="標楷體" fo:color="#0070C0" style:font-size-complex="14pt"/>
    </style:style>
    <style:style style:name="T40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T41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T42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T43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T44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T45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T46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T47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P48" style:parent-style-name="內文" style:family="paragraph">
      <style:paragraph-properties fo:widows="2" fo:orphans="2" style:text-autospace="none" fo:text-align="center" style:vertical-align="bottom" fo:line-height="150%"/>
    </style:style>
    <style:style style:name="T49" style:parent-style-name="預設段落字型" style:family="text">
      <style:text-properties style:font-name="Times New Roman" style:font-name-asian="標楷體" fo:color="#0070C0" style:font-size-complex="14pt"/>
    </style:style>
    <style:style style:name="T50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T51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T52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T53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T54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T55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T56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T57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T58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P59" style:parent-style-name="內文" style:family="paragraph">
      <style:paragraph-properties fo:widows="2" fo:orphans="2" style:text-autospace="none" fo:text-align="center" style:vertical-align="bottom" fo:line-height="150%"/>
    </style:style>
    <style:style style:name="T60" style:parent-style-name="預設段落字型" style:family="text">
      <style:text-properties style:font-name="Times New Roman" style:font-name-asian="標楷體" fo:color="#0070C0" fo:font-size="10pt" style:font-size-asian="10pt"/>
    </style:style>
    <style:style style:name="T61" style:parent-style-name="預設段落字型" style:family="text">
      <style:text-properties style:font-name="Times New Roman" style:font-name-asian="標楷體" fo:color="#0070C0" style:font-size-complex="14pt"/>
    </style:style>
    <style:style style:name="T62" style:parent-style-name="預設段落字型" style:family="text">
      <style:text-properties style:font-name="Times New Roman" style:font-name-asian="標楷體" fo:color="#0070C0" fo:font-size="10pt" style:font-size-asian="10pt"/>
    </style:style>
    <style:style style:name="T63" style:parent-style-name="預設段落字型" style:family="text">
      <style:text-properties style:font-name="Times New Roman" style:font-name-asian="標楷體" fo:color="#0070C0" fo:font-size="10pt" style:font-size-asian="10pt"/>
    </style:style>
    <style:style style:name="T64" style:parent-style-name="預設段落字型" style:family="text">
      <style:text-properties style:font-name="Times New Roman" style:font-name-asian="標楷體" fo:color="#0070C0" fo:font-size="10pt" style:font-size-asian="10pt"/>
    </style:style>
    <style:style style:name="T65" style:parent-style-name="預設段落字型" style:family="text">
      <style:text-properties style:font-name="Times New Roman" style:font-name-asian="標楷體" fo:color="#0070C0" fo:font-size="10pt" style:font-size-asian="10pt"/>
    </style:style>
    <style:style style:name="T66" style:parent-style-name="預設段落字型" style:family="text">
      <style:text-properties style:font-name="Times New Roman" style:font-name-asian="標楷體" fo:color="#0070C0" fo:letter-spacing="-0.0138in" fo:font-size="10pt" style:font-size-asian="10pt"/>
    </style:style>
    <style:style style:name="T67" style:parent-style-name="預設段落字型" style:family="text">
      <style:text-properties style:font-name="Times New Roman" style:font-name-asian="標楷體" fo:color="#0070C0" fo:font-size="10pt" style:font-size-asian="10pt"/>
    </style:style>
    <style:style style:name="T68" style:parent-style-name="預設段落字型" style:family="text">
      <style:text-properties style:font-name="Times New Roman" style:font-name-asian="標楷體" fo:color="#0070C0" fo:font-size="10pt" style:font-size-asian="10pt"/>
    </style:style>
    <style:style style:name="T69" style:parent-style-name="預設段落字型" style:family="text">
      <style:text-properties style:font-name="Times New Roman" style:font-name-asian="標楷體" fo:color="#0070C0" fo:font-size="10pt" style:font-size-asian="10pt"/>
    </style:style>
    <style:style style:name="P70" style:parent-style-name="內文Web" style:family="paragraph">
      <style:paragraph-properties fo:text-align="center" fo:margin-top="0in" fo:margin-bottom="0in" fo:line-height="150%"/>
    </style:style>
    <style:style style:name="T71" style:parent-style-name="預設段落字型" style:family="text">
      <style:text-properties style:font-name="Times New Roman" style:font-name-asian="細明體" style:font-name-complex="Times New Roman" fo:color="#0070C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70C0" fo:letter-spacing="-0.0138i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color="#0070C0" fo:letter-spacing="-0.0138in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fo:color="#0070C0" fo:letter-spacing="-0.0138in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fo:color="#0070C0" fo:letter-spacing="-0.0138in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fo:color="#0070C0" fo:letter-spacing="-0.0138in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fo:color="#0070C0" fo:letter-spacing="-0.0138in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color="#0070C0" fo:letter-spacing="-0.0138in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color="#0070C0" fo:letter-spacing="-0.0138in" fo:font-size="10pt" style:font-size-asian="10pt" style:font-size-complex="10pt"/>
    </style:style>
    <style:style style:name="P80" style:parent-style-name="內文Web" style:family="paragraph">
      <style:paragraph-properties style:snap-to-layout-grid="false" fo:text-align="center" fo:margin-top="0in" fo:margin-bottom="0in" fo:line-height="150%"/>
    </style:style>
    <style:style style:name="T81" style:parent-style-name="預設段落字型" style:family="text">
      <style:text-properties style:font-name="Times New Roman" style:font-name-asian="細明體" style:font-name-complex="Times New Roman" fo:color="#0070C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細明體" style:font-name-complex="Times New Roman" fo:color="#0070C0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color="#0070C0" fo:letter-spacing="-0.0138in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color="#0070C0" fo:letter-spacing="-0.0138in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color="#0070C0" fo:letter-spacing="-0.0138in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color="#0070C0" fo:letter-spacing="-0.0138in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fo:color="#0070C0" fo:letter-spacing="-0.0138in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color="#0070C0" fo:letter-spacing="-0.0138in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color="#0070C0" fo:letter-spacing="-0.0138in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color="#0070C0" fo:letter-spacing="-0.0138in" fo:font-size="10pt" style:font-size-asian="10pt" style:font-size-complex="10pt"/>
    </style:style>
    <style:style style:name="P91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size="18pt" style:font-size-asian="18pt" style:font-size-complex="18pt"/>
    </style:style>
    <style:style style:name="P92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size="18pt" style:font-size-asian="18pt" style:font-size-complex="18pt"/>
    </style:style>
    <style:style style:name="P93" style:parent-style-name="內文" style:family="paragraph">
      <style:paragraph-properties fo:widows="2" fo:orphans="2" style:text-autospace="none" fo:text-align="center" style:vertical-align="bottom"/>
    </style:style>
    <style:style style:name="T9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P105" style:parent-style-name="內文" style:family="paragraph">
      <style:paragraph-properties fo:widows="2" fo:orphans="2" style:text-autospace="none" fo:text-align="center" style:vertical-align="bottom"/>
    </style:style>
    <style:style style:name="T10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1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style:font-size-complex="12pt"/>
    </style:style>
    <style:style style:name="P11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fo:font-size="18pt" style:font-size-asian="18pt" style:font-size-complex="18pt"/>
    </style:style>
    <style:style style:name="P12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fo:font-size="18pt" style:font-size-asian="18pt" style:font-size-complex="18pt"/>
    </style:style>
    <style:style style:name="P121" style:parent-style-name="內文" style:family="paragraph">
      <style:paragraph-properties fo:widows="2" fo:orphans="2" style:text-autospace="none" style:vertical-align="bottom" fo:text-indent="0.25in"/>
    </style:style>
    <style:style style:name="T12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P132" style:parent-style-name="內文" style:family="paragraph">
      <style:paragraph-properties fo:widows="2" fo:orphans="2" style:text-autospace="none" style:vertical-align="bottom" fo:text-indent="1.125in"/>
    </style:style>
    <style:style style:name="T13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4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4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4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P144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4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4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47" style:parent-style-name="內文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5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5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5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5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5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5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158" style:parent-style-name="內文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6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61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62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63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6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6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6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167" style:parent-style-name="內文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6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7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7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7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7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7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7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7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179" style:parent-style-name="內文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81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2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3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18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89" style:parent-style-name="內文" style:family="paragraph">
      <style:paragraph-properties fo:widows="2" fo:orphans="2" style:text-autospace="none" fo:text-align="center" style:vertical-align="bottom"/>
    </style:style>
    <style:style style:name="T19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20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201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202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203" style:parent-style-name="內文" style:family="paragraph">
      <style:paragraph-properties fo:widows="2" fo:orphans="2" style:text-autospace="none" fo:text-align="center" style:vertical-align="bottom"/>
    </style:style>
    <style:style style:name="T20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20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21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211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212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213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21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21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216" style:parent-style-name="內文" style:family="paragraph">
      <style:paragraph-properties fo:widows="2" fo:orphans="2" fo:break-before="page" fo:line-height="100%"/>
      <style:text-properties style:font-name="Times New Roman" style:font-name-asian="標楷體" fo:color="#000000" fo:letter-spacing="-0.0138in" fo:font-size="10pt" style:font-size-asian="10pt"/>
    </style:style>
    <style:style style:name="P217" style:parent-style-name="內文" style:family="paragraph">
      <style:paragraph-properties fo:widows="2" fo:orphans="2" style:text-autospace="none" fo:text-align="center" style:vertical-align="bottom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22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221" style:parent-style-name="內文" style:family="paragraph">
      <style:paragraph-properties style:snap-to-layout-grid="false" fo:text-align="center" fo:line-height="150%"/>
    </style:style>
    <style:style style:name="T22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23" style:parent-style-name="內文" style:family="paragraph">
      <style:paragraph-properties style:snap-to-layout-grid="false" fo:text-align="center" fo:line-height="150%"/>
      <style:text-properties style:font-name="Times New Roman"/>
    </style:style>
    <style:style style:name="P224" style:parent-style-name="內文" style:family="paragraph">
      <style:paragraph-properties style:snap-to-layout-grid="false" fo:text-align="center" fo:line-height="150%"/>
      <style:text-properties style:font-name="Times New Roman"/>
    </style:style>
    <style:style style:name="P225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6pt" style:font-size-asian="16pt" style:font-size-complex="16pt"/>
    </style:style>
    <style:style style:name="P22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6pt" style:font-size-asian="16pt" style:font-size-complex="16pt"/>
    </style:style>
    <style:style style:name="P22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229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23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231" style:parent-style-name="內文" style:family="paragraph">
      <style:paragraph-properties style:snap-to-layout-grid="false" fo:line-height="150%"/>
      <style:text-properties style:font-name="Times New Roman" style:font-name-asian="標楷體" fo:font-size="18pt" style:font-size-asian="18pt" style:font-size-complex="18pt"/>
    </style:style>
    <style:style style:name="P232" style:parent-style-name="內文" style:family="paragraph">
      <style:paragraph-properties style:snap-to-layout-grid="false" fo:line-height="150%"/>
      <style:text-properties style:font-name="Times New Roman" style:font-name-asian="標楷體" fo:font-size="18pt" style:font-size-asian="18pt" style:font-size-complex="18pt"/>
    </style:style>
    <style:style style:name="P233" style:parent-style-name="內文" style:family="paragraph">
      <style:paragraph-properties style:snap-to-layout-grid="false" fo:line-height="150%"/>
      <style:text-properties style:font-name="Times New Roman" style:font-name-asian="標楷體" fo:font-size="18pt" style:font-size-asian="18pt" style:font-size-complex="18pt"/>
    </style:style>
    <style:style style:name="P234" style:parent-style-name="內文" style:family="paragraph">
      <style:paragraph-properties style:snap-to-layout-grid="false" fo:text-align="center" fo:line-height="150%"/>
    </style:style>
    <style:style style:name="T23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237" style:parent-style-name="內文" style:family="paragraph">
      <style:paragraph-properties style:snap-to-layout-grid="false" fo:text-align="center" fo:line-height="150%"/>
    </style:style>
    <style:style style:name="T23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4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4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4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243" style:parent-style-name="內文" style:family="paragraph">
      <style:paragraph-properties style:snap-to-layout-grid="false" fo:text-align="center" fo:line-height="100%"/>
    </style:style>
    <style:style style:name="T24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4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48" style:parent-style-name="內文" style:family="paragraph">
      <style:paragraph-properties style:snap-to-layout-grid="false" fo:text-align="center" fo:line-height="100%"/>
    </style:style>
    <style:style style:name="T24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5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25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253" style:parent-style-name="內文" style:family="paragraph">
      <style:paragraph-properties style:snap-to-layout-grid="false" fo:text-align="center" fo:margin-top="0.1666in" fo:line-height="100%"/>
      <style:text-properties style:font-name="Times New Roman" style:font-name-asian="標楷體" fo:font-size="18pt" style:font-size-asian="18pt" style:font-size-complex="18pt"/>
    </style:style>
    <style:style style:name="P254" style:parent-style-name="內文" style:family="paragraph">
      <style:paragraph-properties fo:widows="2" fo:orphans="2" fo:break-before="page" fo:line-height="100%"/>
      <style:text-properties style:font-name="Times New Roman" style:font-name-asian="標楷體" fo:font-size="18pt" style:font-size-asian="18pt" style:font-size-complex="18pt"/>
    </style:style>
    <style:style style:name="P255" style:parent-style-name="內文" style:family="paragraph">
      <style:paragraph-properties style:snap-to-layout-grid="false" fo:text-align="center" fo:margin-top="0.1666in" fo:line-height="100%"/>
      <style:text-properties style:font-name="Times New Roman" style:font-name-asian="標楷體" fo:font-size="18pt" style:font-size-asian="18pt" style:font-size-complex="18pt"/>
    </style:style>
    <style:style style:name="P256" style:parent-style-name="內文" style:family="paragraph">
      <style:paragraph-properties style:snap-to-layout-grid="false" fo:text-align="center" fo:line-height="150%"/>
    </style:style>
    <style:style style:name="T25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58" style:parent-style-name="內文" style:family="paragraph">
      <style:paragraph-properties style:snap-to-layout-grid="false" fo:text-align="center" fo:line-height="150%"/>
      <style:text-properties style:font-name="Times New Roman"/>
    </style:style>
    <style:style style:name="P259" style:parent-style-name="內文" style:family="paragraph">
      <style:paragraph-properties style:snap-to-layout-grid="false" fo:text-align="center" fo:line-height="150%"/>
      <style:text-properties style:font-name="Times New Roman"/>
    </style:style>
    <style:style style:name="P26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6pt" style:font-size-asian="16pt" style:font-size-complex="16pt"/>
    </style:style>
    <style:style style:name="P26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6pt" style:font-size-asian="16pt" style:font-size-complex="16pt"/>
    </style:style>
    <style:style style:name="P26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6pt" style:font-size-asian="16pt" style:font-size-complex="16pt"/>
    </style:style>
    <style:style style:name="P26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26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265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266" style:parent-style-name="內文" style:family="paragraph">
      <style:paragraph-properties style:snap-to-layout-grid="false" fo:line-height="150%"/>
      <style:text-properties style:font-name="Times New Roman" style:font-name-asian="標楷體" fo:font-size="18pt" style:font-size-asian="18pt" style:font-size-complex="18pt"/>
    </style:style>
    <style:style style:name="P267" style:parent-style-name="內文" style:family="paragraph">
      <style:paragraph-properties style:snap-to-layout-grid="false" fo:line-height="150%"/>
      <style:text-properties style:font-name="Times New Roman" style:font-name-asian="標楷體" fo:font-size="18pt" style:font-size-asian="18pt" style:font-size-complex="18pt"/>
    </style:style>
    <style:style style:name="P268" style:parent-style-name="內文" style:family="paragraph">
      <style:paragraph-properties style:snap-to-layout-grid="false" fo:line-height="150%"/>
      <style:text-properties style:font-name="Times New Roman" style:font-name-asian="標楷體" fo:font-size="18pt" style:font-size-asian="18pt" style:font-size-complex="18pt"/>
    </style:style>
    <style:style style:name="P269" style:parent-style-name="內文" style:family="paragraph">
      <style:paragraph-properties style:snap-to-layout-grid="false" fo:text-align="center" fo:line-height="150%"/>
    </style:style>
    <style:style style:name="T27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272" style:parent-style-name="內文" style:family="paragraph">
      <style:paragraph-properties style:snap-to-layout-grid="false" fo:text-align="center" fo:line-height="150%"/>
    </style:style>
    <style:style style:name="T27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7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7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7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278" style:parent-style-name="內文" style:family="paragraph">
      <style:paragraph-properties style:snap-to-layout-grid="false" fo:text-align="center" fo:line-height="100%"/>
    </style:style>
    <style:style style:name="T27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8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83" style:parent-style-name="內文" style:family="paragraph">
      <style:paragraph-properties style:snap-to-layout-grid="false" fo:text-align="center" fo:line-height="100%"/>
    </style:style>
    <style:style style:name="T28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8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28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288" style:parent-style-name="內文" style:family="paragraph">
      <style:paragraph-properties style:snap-to-layout-grid="false" fo:text-align="center" fo:margin-top="0.1666in" fo:line-height="100%"/>
      <style:text-properties style:font-name="Times New Roman" style:font-name-asian="標楷體" fo:font-size="18pt" style:font-size-asian="18pt" style:font-size-complex="18pt"/>
    </style:style>
    <style:style style:name="P289" style:parent-style-name="內文" style:family="paragraph">
      <style:paragraph-properties fo:widows="2" fo:orphans="2" fo:break-before="page" fo:line-height="100%"/>
      <style:text-properties style:font-name="Times New Roman" style:font-name-asian="標楷體" fo:font-size="18pt" style:font-size-asian="18pt" style:font-size-complex="18pt"/>
    </style:style>
    <style:style style:name="P290" style:parent-style-name="內文" style:family="paragraph">
      <style:paragraph-properties style:snap-to-layout-grid="false" fo:text-align="center" fo:margin-top="0.1666in" fo:line-height="100%"/>
      <style:text-properties style:font-name="Times New Roman" style:font-name-asian="標楷體" fo:font-size="18pt" style:font-size-asian="18pt" style:font-size-complex="18pt"/>
    </style:style>
    <style:style style:name="P29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292" style:parent-style-name="內文" style:family="paragraph">
      <style:paragraph-properties style:snap-to-layout-grid="false" fo:text-align="center" fo:line-height="150%"/>
    </style:style>
    <style:style style:name="T29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94" style:parent-style-name="內文" style:family="paragraph">
      <style:paragraph-properties style:snap-to-layout-grid="false" fo:text-align="center" fo:line-height="150%"/>
      <style:text-properties style:font-name="Times New Roman"/>
    </style:style>
    <style:style style:name="P295" style:parent-style-name="內文" style:family="paragraph">
      <style:paragraph-properties style:snap-to-layout-grid="false" fo:text-align="center" fo:line-height="150%"/>
      <style:text-properties style:font-name="Times New Roman"/>
    </style:style>
    <style:style style:name="P296" style:parent-style-name="內文" style:family="paragraph">
      <style:paragraph-properties style:snap-to-layout-grid="false" fo:text-align="center" fo:line-height="150%"/>
      <style:text-properties style:font-name="Times New Roman"/>
    </style:style>
    <style:style style:name="P29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6pt" style:font-size-asian="16pt" style:font-size-complex="16pt"/>
    </style:style>
    <style:style style:name="P29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6pt" style:font-size-asian="16pt" style:font-size-complex="16pt"/>
    </style:style>
    <style:style style:name="P299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6pt" style:font-size-asian="16pt" style:font-size-complex="16pt"/>
    </style:style>
    <style:style style:name="P30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0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0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03" style:parent-style-name="內文" style:family="paragraph">
      <style:paragraph-properties style:snap-to-layout-grid="false" fo:line-height="150%"/>
      <style:text-properties style:font-name="Times New Roman" style:font-name-asian="標楷體" fo:font-size="18pt" style:font-size-asian="18pt" style:font-size-complex="18pt"/>
    </style:style>
    <style:style style:name="P304" style:parent-style-name="內文" style:family="paragraph">
      <style:paragraph-properties style:snap-to-layout-grid="false" fo:line-height="150%"/>
      <style:text-properties style:font-name="Times New Roman" style:font-name-asian="標楷體" fo:font-size="18pt" style:font-size-asian="18pt" style:font-size-complex="18pt"/>
    </style:style>
    <style:style style:name="P305" style:parent-style-name="內文" style:family="paragraph">
      <style:paragraph-properties style:snap-to-layout-grid="false" fo:text-align="center" fo:line-height="150%"/>
    </style:style>
    <style:style style:name="T30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308" style:parent-style-name="內文" style:family="paragraph">
      <style:paragraph-properties style:snap-to-layout-grid="false" fo:text-align="center" fo:line-height="150%"/>
    </style:style>
    <style:style style:name="T30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1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1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1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14" style:parent-style-name="內文" style:family="paragraph">
      <style:paragraph-properties style:snap-to-layout-grid="false" fo:text-align="center" fo:line-height="100%"/>
    </style:style>
    <style:style style:name="T31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1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19" style:parent-style-name="內文" style:family="paragraph">
      <style:paragraph-properties style:snap-to-layout-grid="false" fo:text-align="center" fo:line-height="100%"/>
    </style:style>
    <style:style style:name="T32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2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32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24" style:parent-style-name="內文" style:family="paragraph">
      <style:paragraph-properties style:snap-to-layout-grid="false" fo:text-align="center" fo:margin-top="0.1666in" fo:line-height="100%"/>
      <style:text-properties style:font-name="Times New Roman" style:font-name-asian="標楷體" fo:font-size="18pt" style:font-size-asian="18pt" style:font-size-complex="18pt"/>
    </style:style>
    <style:style style:name="P325" style:parent-style-name="內文" style:family="paragraph">
      <style:paragraph-properties fo:widows="2" fo:orphans="2" fo:break-before="page" fo:line-height="100%"/>
      <style:text-properties style:font-name="Times New Roman" style:font-name-asian="標楷體" fo:font-size="18pt" style:font-size-asian="18pt" style:font-size-complex="18pt"/>
    </style:style>
    <style:style style:name="P326" style:parent-style-name="內文" style:family="paragraph">
      <style:paragraph-properties style:snap-to-layout-grid="false" fo:text-align="center" fo:margin-top="0.1666in" fo:line-height="100%"/>
      <style:text-properties style:font-name="Times New Roman" style:font-name-asian="標楷體" fo:font-size="18pt" style:font-size-asian="18pt" style:font-size-complex="18pt"/>
    </style:style>
    <style:style style:name="P32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28" style:parent-style-name="內文" style:family="paragraph">
      <style:paragraph-properties style:snap-to-layout-grid="false" fo:text-align="center" fo:line-height="150%"/>
    </style:style>
    <style:style style:name="T32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30" style:parent-style-name="內文" style:family="paragraph">
      <style:paragraph-properties style:snap-to-layout-grid="false" fo:text-align="center" fo:line-height="150%"/>
      <style:text-properties style:font-name="Times New Roman"/>
    </style:style>
    <style:style style:name="P331" style:parent-style-name="內文" style:family="paragraph">
      <style:paragraph-properties style:snap-to-layout-grid="false" fo:text-align="center" fo:line-height="150%"/>
      <style:text-properties style:font-name="Times New Roman"/>
    </style:style>
    <style:style style:name="P332" style:parent-style-name="內文" style:family="paragraph">
      <style:paragraph-properties style:snap-to-layout-grid="false" fo:text-align="center" fo:line-height="150%"/>
      <style:text-properties style:font-name="Times New Roman"/>
    </style:style>
    <style:style style:name="P33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6pt" style:font-size-asian="16pt" style:font-size-complex="16pt"/>
    </style:style>
    <style:style style:name="P33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6pt" style:font-size-asian="16pt" style:font-size-complex="16pt"/>
    </style:style>
    <style:style style:name="P335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6pt" style:font-size-asian="16pt" style:font-size-complex="16pt"/>
    </style:style>
    <style:style style:name="P336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3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3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39" style:parent-style-name="內文" style:family="paragraph">
      <style:paragraph-properties style:snap-to-layout-grid="false" fo:line-height="150%"/>
      <style:text-properties style:font-name="Times New Roman" style:font-name-asian="標楷體" fo:font-size="18pt" style:font-size-asian="18pt" style:font-size-complex="18pt"/>
    </style:style>
    <style:style style:name="P340" style:parent-style-name="內文" style:family="paragraph">
      <style:paragraph-properties style:snap-to-layout-grid="false" fo:line-height="150%"/>
      <style:text-properties style:font-name="Times New Roman" style:font-name-asian="標楷體" fo:font-size="18pt" style:font-size-asian="18pt" style:font-size-complex="18pt"/>
    </style:style>
    <style:style style:name="P341" style:parent-style-name="內文" style:family="paragraph">
      <style:paragraph-properties style:snap-to-layout-grid="false" fo:text-align="center" fo:line-height="150%"/>
    </style:style>
    <style:style style:name="T34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344" style:parent-style-name="內文" style:family="paragraph">
      <style:paragraph-properties style:snap-to-layout-grid="false" fo:text-align="center" fo:line-height="150%"/>
    </style:style>
    <style:style style:name="T34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4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4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49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50" style:parent-style-name="內文" style:family="paragraph">
      <style:paragraph-properties style:snap-to-layout-grid="false" fo:text-align="center" fo:line-height="100%"/>
    </style:style>
    <style:style style:name="T35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5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55" style:parent-style-name="內文" style:family="paragraph">
      <style:paragraph-properties style:snap-to-layout-grid="false" fo:text-align="center" fo:line-height="100%"/>
    </style:style>
    <style:style style:name="T35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5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359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60" style:parent-style-name="內文" style:family="paragraph">
      <style:paragraph-properties style:snap-to-layout-grid="false" fo:text-align="center" fo:margin-top="0.1666in" fo:line-height="100%"/>
      <style:text-properties style:font-name="Times New Roman" style:font-name-asian="標楷體" fo:font-size="18pt" style:font-size-asian="18pt" style:font-size-complex="18pt"/>
    </style:style>
    <style:style style:name="P361" style:parent-style-name="內文" style:family="paragraph">
      <style:paragraph-properties fo:widows="2" fo:orphans="2" fo:break-before="page" fo:line-height="100%"/>
      <style:text-properties style:font-name="Times New Roman" style:font-name-asian="標楷體" fo:font-size="18pt" style:font-size-asian="18pt" style:font-size-complex="18pt"/>
    </style:style>
    <style:style style:name="P362" style:parent-style-name="內文" style:family="paragraph">
      <style:paragraph-properties style:snap-to-layout-grid="false" fo:text-align="center" fo:margin-top="0.1666in" fo:line-height="100%"/>
      <style:text-properties style:font-name="Times New Roman" style:font-name-asian="標楷體" fo:font-size="18pt" style:font-size-asian="18pt" style:font-size-complex="18pt"/>
    </style:style>
    <style:style style:name="P36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64" style:parent-style-name="內文" style:family="paragraph">
      <style:paragraph-properties style:snap-to-layout-grid="false" fo:text-align="center" fo:line-height="150%"/>
    </style:style>
    <style:style style:name="T36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66" style:parent-style-name="內文" style:family="paragraph">
      <style:paragraph-properties style:snap-to-layout-grid="false" fo:text-align="center" fo:line-height="150%"/>
      <style:text-properties style:font-name="Times New Roman"/>
    </style:style>
    <style:style style:name="P367" style:parent-style-name="內文" style:family="paragraph">
      <style:paragraph-properties style:snap-to-layout-grid="false" fo:text-align="center" fo:line-height="150%"/>
      <style:text-properties style:font-name="Times New Roman"/>
    </style:style>
    <style:style style:name="P368" style:parent-style-name="內文" style:family="paragraph">
      <style:paragraph-properties style:snap-to-layout-grid="false" fo:text-align="center" fo:line-height="150%"/>
      <style:text-properties style:font-name="Times New Roman"/>
    </style:style>
    <style:style style:name="P369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6pt" style:font-size-asian="16pt" style:font-size-complex="16pt"/>
    </style:style>
    <style:style style:name="P37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6pt" style:font-size-asian="16pt" style:font-size-complex="16pt"/>
    </style:style>
    <style:style style:name="P37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6pt" style:font-size-asian="16pt" style:font-size-complex="16pt"/>
    </style:style>
    <style:style style:name="P37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7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7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75" style:parent-style-name="內文" style:family="paragraph">
      <style:paragraph-properties style:snap-to-layout-grid="false" fo:line-height="150%"/>
      <style:text-properties style:font-name="Times New Roman" style:font-name-asian="標楷體" fo:font-size="18pt" style:font-size-asian="18pt" style:font-size-complex="18pt"/>
    </style:style>
    <style:style style:name="P376" style:parent-style-name="內文" style:family="paragraph">
      <style:paragraph-properties style:snap-to-layout-grid="false" fo:line-height="150%"/>
      <style:text-properties style:font-name="Times New Roman" style:font-name-asian="標楷體" fo:font-size="18pt" style:font-size-asian="18pt" style:font-size-complex="18pt"/>
    </style:style>
    <style:style style:name="P377" style:parent-style-name="內文" style:family="paragraph">
      <style:paragraph-properties style:snap-to-layout-grid="false" fo:text-align="center" fo:line-height="150%"/>
    </style:style>
    <style:style style:name="T37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380" style:parent-style-name="內文" style:family="paragraph">
      <style:paragraph-properties style:snap-to-layout-grid="false" fo:text-align="center" fo:line-height="150%"/>
    </style:style>
    <style:style style:name="T38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8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8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85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86" style:parent-style-name="內文" style:family="paragraph">
      <style:paragraph-properties style:snap-to-layout-grid="false" fo:text-align="center" fo:line-height="100%"/>
    </style:style>
    <style:style style:name="T38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8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91" style:parent-style-name="內文" style:family="paragraph">
      <style:paragraph-properties style:snap-to-layout-grid="false" fo:text-align="center" fo:line-height="100%"/>
    </style:style>
    <style:style style:name="T39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9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9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395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8pt" style:font-size-asian="18pt" style:font-size-complex="18pt"/>
    </style:style>
    <style:style style:name="P396" style:parent-style-name="內文" style:family="paragraph">
      <style:paragraph-properties style:snap-to-layout-grid="false" fo:text-align="center" fo:margin-top="0.1666in" fo:line-height="100%"/>
    </style:style>
    <style:style style:name="T39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（</text:span><text:span text:style-name="T3">上下留白高度相同</text:span><text:span text:style-name="T4">、</text:span><text:span text:style-name="T5">以下各行均須置中</text:span><text:span text:style-name="T6">）</text:span></text:p>
      <text:p text:style-name="P7"><text:span text:style-name="T8">國立臺灣師範大學</text:span><text:span text:style-name="T9">○○</text:span><text:span text:style-name="T10">學院</text:span><text:span text:style-name="T11">○○</text:span><text:span text:style-name="T12">系</text:span><text:span text:style-name="T13">/</text:span><text:span text:style-name="T14">所</text:span></text:p>
      <text:p text:style-name="P15"><text:span text:style-name="T16">學程班別</text:span><text:span text:style-name="T17"><text:s/>(</text:span><text:span text:style-name="T18">限在職專班填寫</text:span><text:span text:style-name="T19">)</text:span></text:p>
      <text:p text:style-name="P20"><text:span text:style-name="T21"><text:s text:c="9"/></text:span><text:span text:style-name="T22">碩（博）士論文</text:span><text:span text:style-name="T23">/</text:span><text:span text:style-name="T24">書面報告</text:span><text:span text:style-name="T25">/</text:span><text:span text:style-name="T26">技術報告</text:span><text:span text:style-name="T27">/</text:span><text:span text:style-name="T28">專業實務報告</text:span></text:p>
      <text:p text:style-name="P29"><text:span text:style-name="T30">(</text:span><text:span text:style-name="T31">字型為</text:span><text:span text:style-name="T32">18</text:span><text:span text:style-name="T33">之楷書、</text:span><text:span text:style-name="T34">1.5</text:span><text:span text:style-name="T35">倍行高</text:span><text:span text:style-name="T36">)</text:span></text:p>
      <text:p text:style-name="P37"><text:span text:style-name="T38"><text:s text:c="9"/></text:span><text:span text:style-name="T39"><text:s text:c="3"/>Continuing Education Program of ○○</text:span><text:span text:style-name="T40">(</text:span><text:span text:style-name="T41">字型為</text:span><text:span text:style-name="T42">14</text:span><text:span text:style-name="T43">之</text:span><text:span text:style-name="T44">Times New Roman</text:span><text:span text:style-name="T45">、</text:span><text:span text:style-name="T46">1.5</text:span><text:span text:style-name="T47">倍行高）</text:span></text:p>
      <text:p text:style-name="P48"><text:span text:style-name="T49"><text:s/>Department or Graduate Institute of ○○</text:span><text:span text:style-name="T50">(</text:span><text:span text:style-name="T51">字型為</text:span><text:span text:style-name="T52">14</text:span><text:span text:style-name="T53">之</text:span><text:span text:style-name="T54">Times<text:s/></text:span><text:span text:style-name="T55">New Roman</text:span><text:span text:style-name="T56">、</text:span><text:span text:style-name="T57">1.5</text:span><text:span text:style-name="T58">倍行高）</text:span></text:p>
      <text:p text:style-name="P59"><text:span text:style-name="T60"><text:s text:c="23"/></text:span><text:span text:style-name="T61"><text:s/>College of ○○</text:span><text:span text:style-name="T62">(</text:span><text:span text:style-name="T63">字型為</text:span><text:span text:style-name="T64">14</text:span><text:span text:style-name="T65">之</text:span><text:span text:style-name="T66">Times New Roman</text:span><text:span text:style-name="T67">、</text:span><text:span text:style-name="T68">1.5</text:span><text:span text:style-name="T69">倍行高）</text:span></text:p>
      <text:p text:style-name="P70"><text:span text:style-name="T71"><text:s text:c="10"/>National Taiwan Normal University</text:span><text:span text:style-name="T72">(</text:span><text:span text:style-name="T73">字型為</text:span><text:span text:style-name="T74">16</text:span><text:span text:style-name="T75">之</text:span><text:span text:style-name="T76">Times New Roman</text:span><text:span text:style-name="T77">、</text:span><text:span text:style-name="T78">1.5</text:span><text:span text:style-name="T79">倍行高）</text:span></text:p>
      <text:p text:style-name="P80"><text:span text:style-name="T81">Master’s Thesis/Doctoral Dissertation/ Written Report/ Technical Report/<text:s/></text:span><text:span text:style-name="T82">Professional Practice Report<text:s/></text:span><text:span text:style-name="T83">(</text:span><text:span text:style-name="T84">字型為</text:span><text:span text:style-name="T85">16</text:span><text:span text:style-name="T86">之</text:span><text:span text:style-name="T87">Times New Roman</text:span><text:span text:style-name="T88">、</text:span><text:span text:style-name="T89">1.5</text:span><text:span text:style-name="T90">倍行高）</text:span></text:p>
      <text:p text:style-name="P91"/>
      <text:p text:style-name="P92"/>
      <text:p text:style-name="P93"><text:span text:style-name="T94"><text:s text:c="11"/>(</text:span><text:span text:style-name="T95">論文中文題目</text:span><text:span text:style-name="T96">)<text:s/></text:span><text:span text:style-name="T97">(</text:span><text:span text:style-name="T98">字型為</text:span><text:span text:style-name="T99">18</text:span><text:span text:style-name="T100">之楷書、</text:span><text:span text:style-name="T101">1.5</text:span><text:span text:style-name="T102">倍行高</text:span><text:span text:style-name="T103">)</text:span><text:span text:style-name="T104"><text:s/></text:span></text:p>
      <text:p text:style-name="P105"><text:span text:style-name="T106"><text:s text:c="18"/>(</text:span><text:span text:style-name="T107">論文英文題目</text:span><text:span text:style-name="T108">)</text:span><text:span text:style-name="T109"><text:s/></text:span><text:span text:style-name="T110">(</text:span><text:span text:style-name="T111">字型為</text:span><text:span text:style-name="T112">18</text:span><text:span text:style-name="T113">之</text:span><text:span text:style-name="T114">Times New Roman</text:span><text:span text:style-name="T115">、</text:span><text:span text:style-name="T116">1.5</text:span><text:span text:style-name="T117">倍行高）</text:span></text:p>
      <text:p text:style-name="P118"/>
      <text:p text:style-name="P119"/>
      <text:p text:style-name="P120"/>
      <text:p text:style-name="P121"><text:span text:style-name="T122"><text:s text:c="7"/>O O O</text:span><text:span text:style-name="T123">（撰者中文姓名）</text:span><text:span text:style-name="T124">(</text:span><text:span text:style-name="T125">字型為</text:span><text:span text:style-name="T126">18</text:span><text:span text:style-name="T127">之楷書、</text:span><text:span text:style-name="T128">1.5</text:span><text:span text:style-name="T129">倍行高</text:span><text:span text:style-name="T130">)</text:span><text:span text:style-name="T131"><text:s/></text:span></text:p>
      <text:p text:style-name="P132"><text:span text:style-name="T133">O-O O</text:span><text:span text:style-name="T134">（撰者英文姓名）</text:span><text:span text:style-name="T135">(</text:span><text:span text:style-name="T136">字型為</text:span><text:span text:style-name="T137">18</text:span><text:span text:style-name="T138">之</text:span><text:span text:style-name="T139">Times New Roman</text:span><text:span text:style-name="T140">、</text:span><text:span text:style-name="T141">1.5</text:span><text:span text:style-name="T142">倍</text:span><text:span text:style-name="T143">行高）</text:span></text:p>
      <text:p text:style-name="P144"><text:tab/><text:tab/><text:tab/><text:tab/><text:tab/></text:p>
      <text:p text:style-name="P145"/>
      <text:p text:style-name="P146"/>
      <text:p text:style-name="P147"><text:span text:style-name="T148">指導教授：</text:span><text:span text:style-name="T149">O O O<text:s/></text:span><text:span text:style-name="T150">（學位名稱）</text:span><text:span text:style-name="T151">(</text:span><text:span text:style-name="T152">字型為</text:span><text:span text:style-name="T153">18</text:span><text:span text:style-name="T154">之楷書、</text:span><text:span text:style-name="T155">1.5</text:span><text:span text:style-name="T156">倍行高</text:span><text:span text:style-name="T157">)</text:span></text:p>
      <text:p text:style-name="P158"><text:span text:style-name="T159">Advisor: O-O O, Ph.D.<text:s/></text:span><text:span text:style-name="T160">(</text:span><text:span text:style-name="T161">字型為</text:span><text:span text:style-name="T162">18</text:span><text:span text:style-name="T163">之楷書、</text:span><text:span text:style-name="T164">1.5</text:span><text:span text:style-name="T165">倍行高</text:span><text:span text:style-name="T166">)</text:span></text:p>
      <text:p text:style-name="P167"><text:span text:style-name="T168">共同</text:span><text:span text:style-name="T169">指導教授：</text:span><text:span text:style-name="T170">O O O<text:s/></text:span><text:span text:style-name="T171">（學位名稱）</text:span><text:span text:style-name="T172">(</text:span><text:span text:style-name="T173">字型為</text:span><text:span text:style-name="T174">18</text:span><text:span text:style-name="T175">之楷書、</text:span><text:span text:style-name="T176">1.5</text:span><text:span text:style-name="T177">倍行高</text:span><text:span text:style-name="T178">)</text:span></text:p>
      <text:p text:style-name="P179"><text:span text:style-name="T180">Co-Advisor: O-O O, Ph.D.<text:s/></text:span><text:span text:style-name="T181">(</text:span><text:span text:style-name="T182">字型為</text:span><text:span text:style-name="T183">18</text:span><text:span text:style-name="T184">之楷書、</text:span><text:span text:style-name="T185">1.5</text:span><text:span text:style-name="T186">倍行高</text:span><text:span text:style-name="T187">)</text:span></text:p>
      <text:p text:style-name="P188"/>
      <text:p text:style-name="P189"><text:span text:style-name="T190"><text:s text:c="7"/></text:span><text:span text:style-name="T191">中華民國</text:span><text:span text:style-name="T192"><text:s/>○○○<text:s/></text:span><text:span text:style-name="T193">年</text:span><text:span text:style-name="T194"><text:s/>○<text:s/></text:span><text:span text:style-name="T195">月</text:span><text:span text:style-name="T196">(</text:span><text:span text:style-name="T197">字型為</text:span><text:span text:style-name="T198">18</text:span><text:span text:style-name="T199">之楷書、</text:span><text:span text:style-name="T200">1.5</text:span><text:span text:style-name="T201">倍行高</text:span><text:span text:style-name="T202">)</text:span></text:p>
      <text:p text:style-name="P203"><text:span text:style-name="T204">（英文月）</text:span><text:span text:style-name="T205">○○ ○○○○(</text:span><text:span text:style-name="T206">西元年</text:span><text:span text:style-name="T207">)</text:span><text:span text:style-name="T208"><text:s/>(</text:span><text:span text:style-name="T209">字型為</text:span><text:span text:style-name="T210">18</text:span><text:span text:style-name="T211">之</text:span><text:span text:style-name="T212">Times New Roman</text:span><text:span text:style-name="T213">、</text:span><text:span text:style-name="T214">1.5</text:span><text:span text:style-name="T215">倍行高）</text:span></text:p>
      <text:p text:style-name="P216"/>
      <text:soft-page-break/>
      <text:p text:style-name="P217"><text:span text:style-name="T218">（上下留白高度相同）</text:span><text:span text:style-name="T219">月年之間不須逗點，月份請勿縮寫</text:span></text:p>
      <text:p text:style-name="P220">國立臺灣師範大學科技與工程學院工業教育學系</text:p>
      <text:p text:style-name="P221"><text:span text:style-name="T222">博士論文</text:span></text:p>
      <text:p text:style-name="P223">Department of Industrial<text:s/>Education</text:p>
      <text:p text:style-name="P224">College of Technology and Engineering</text:p>
      <text:p text:style-name="P225">National Taiwan Normal University</text:p>
      <text:p text:style-name="P226">Doctoral Dissertation</text:p>
      <text:p text:style-name="P227"/>
      <text:p text:style-name="P228">東南亞旅客對溫泉區的觀光吸引力、幸福感及重遊意願之研究－以新北投溫泉區為例</text:p>
      <text:p text:style-name="P229">A Study of Tourism Attraction, Well-being and Willingness to Revisit of Southeast Asian Tourists to the Hot Spring Area:</text:p>
      <text:p text:style-name="P230">A Case Study of the Xinbeitou Hot Spring Area</text:p>
      <text:p text:style-name="P231"/>
      <text:p text:style-name="P232"/>
      <text:p text:style-name="P233"/>
      <text:p text:style-name="P234"><text:span text:style-name="T235">張</text:span><text:span text:style-name="T236">O O</text:span></text:p>
      <text:p text:style-name="P237"><text:span text:style-name="T238">O</text:span><text:span text:style-name="T239">-</text:span><text:span text:style-name="T240">O</text:span><text:span text:style-name="T241"><text:s/>Chang</text:span></text:p>
      <text:p text:style-name="P242"/>
      <text:p text:style-name="P243"><text:span text:style-name="T244">指導教授：陳</text:span><text:span text:style-name="T245">O O</text:span><text:span text:style-name="T246"><text:s/></text:span><text:span text:style-name="T247">博士</text:span></text:p>
      <text:p text:style-name="P248"><text:span text:style-name="T249">Advisor: O-O Chen, Ph.D.</text:span><text:span text:style-name="T250">/</text:span><text:span text:style-name="T251">Advisor: Dr. O-O Chen</text:span></text:p>
      <text:p text:style-name="P252"/>
      <text:p text:style-name="P253">中華民國112年1月<text:line-break/>January 2023</text:p>
      <text:p text:style-name="P254"/>
      <text:soft-page-break/>
      <text:p text:style-name="P255">國立臺灣師範大學科技與工程學院工業教育學系</text:p>
      <text:p text:style-name="P256"><text:span text:style-name="T257">碩士論文</text:span></text:p>
      <text:p text:style-name="P258">Department of Industrial Education</text:p>
      <text:p text:style-name="P259">College of Technology and Engineering</text:p>
      <text:p text:style-name="P260">National Taiwan Normal University</text:p>
      <text:p text:style-name="P261">Master’s Thesis</text:p>
      <text:p text:style-name="P262"/>
      <text:p text:style-name="P263">東南亞旅客對溫泉區的觀光吸引力、幸福感及重遊意願之研究－以新北投溫泉區為例</text:p>
      <text:p text:style-name="P264">A Study of Tourism Attraction, Well-being and Willingness to Revisit of Southeast Asian Tourists to the Hot Spring Area:</text:p>
      <text:p text:style-name="P265">A Case Study of the Xinbeitou Hot<text:s/>Spring Area</text:p>
      <text:p text:style-name="P266"/>
      <text:p text:style-name="P267"/>
      <text:p text:style-name="P268"/>
      <text:p text:style-name="P269"><text:span text:style-name="T270">張</text:span><text:span text:style-name="T271">O O</text:span></text:p>
      <text:p text:style-name="P272"><text:span text:style-name="T273">O</text:span><text:span text:style-name="T274">-</text:span><text:span text:style-name="T275">O</text:span><text:span text:style-name="T276"><text:s/>Chang</text:span></text:p>
      <text:p text:style-name="P277"/>
      <text:p text:style-name="P278"><text:span text:style-name="T279">指導教授：陳</text:span><text:span text:style-name="T280">O O</text:span><text:span text:style-name="T281"><text:s/></text:span><text:span text:style-name="T282">博士</text:span></text:p>
      <text:p text:style-name="P283"><text:span text:style-name="T284">Advisor: O-O Chen, Ph.D.</text:span><text:span text:style-name="T285">/</text:span><text:span text:style-name="T286">Advisor: Dr. O-O Chen</text:span></text:p>
      <text:p text:style-name="P287"/>
      <text:p text:style-name="P288">中華民國112年1月<text:line-break/>January 2023</text:p>
      <text:p text:style-name="P289"/>
      <text:soft-page-break/>
      <text:p text:style-name="P290">國立臺灣師範大學科技與工程學院工業教育學系</text:p>
      <text:p text:style-name="P291">技職教育數位碩士在職專班</text:p>
      <text:p text:style-name="P292"><text:span text:style-name="T293">碩士論文</text:span></text:p>
      <text:p text:style-name="P294">Online Continuing Education Program of Technological and Vocational Education</text:p>
      <text:p text:style-name="P295">Department of<text:s/>Industrial Education</text:p>
      <text:p text:style-name="P296">College of Technology and Engineering</text:p>
      <text:p text:style-name="P297">National Taiwan Normal University</text:p>
      <text:p text:style-name="P298">Master’s Thesis</text:p>
      <text:p text:style-name="P299"/>
      <text:p text:style-name="P300">東南亞旅客對溫泉區的觀光吸引力、幸福感及重遊意願之研究－以新北投溫泉區為例</text:p>
      <text:p text:style-name="P301">A Study of Tourism Attraction, Well-being and Willingness to Revisit of Southeast Asian Tourists to the<text:s/>Hot Spring Area:</text:p>
      <text:p text:style-name="P302">A Case Study of the Xinbeitou Hot Spring Area</text:p>
      <text:p text:style-name="P303"/>
      <text:p text:style-name="P304"/>
      <text:p text:style-name="P305"><text:span text:style-name="T306">張</text:span><text:span text:style-name="T307">O O</text:span></text:p>
      <text:p text:style-name="P308"><text:span text:style-name="T309">O</text:span><text:span text:style-name="T310">-</text:span><text:span text:style-name="T311">O</text:span><text:span text:style-name="T312"><text:s/>Chang</text:span></text:p>
      <text:p text:style-name="P313"/>
      <text:p text:style-name="P314"><text:span text:style-name="T315">指導教授：陳</text:span><text:span text:style-name="T316">O O</text:span><text:span text:style-name="T317"><text:s/></text:span><text:span text:style-name="T318">博士</text:span></text:p>
      <text:p text:style-name="P319"><text:span text:style-name="T320">Advisor: O-O Chen, Ph.D.</text:span><text:span text:style-name="T321">/</text:span><text:span text:style-name="T322">Advisor: Dr. O-O Chen</text:span></text:p>
      <text:p text:style-name="P323"/>
      <text:p text:style-name="P324">中華民國112年1月<text:line-break/>January 2023</text:p>
      <text:p text:style-name="P325"/>
      <text:soft-page-break/>
      <text:p text:style-name="P326">國立臺灣師範大學科技與工程學院工業教育學系</text:p>
      <text:p text:style-name="P327">技職教育行政碩士在職專班</text:p>
      <text:p text:style-name="P328"><text:span text:style-name="T329">碩士論文</text:span></text:p>
      <text:p text:style-name="P330">Continuing Education Program of<text:s/>Administration in Technological and Vocational Education</text:p>
      <text:p text:style-name="P331">Department of Industrial Education</text:p>
      <text:p text:style-name="P332">College of Technology and Engineering</text:p>
      <text:p text:style-name="P333">National Taiwan Normal University</text:p>
      <text:p text:style-name="P334">Master’s Thesis</text:p>
      <text:p text:style-name="P335"/>
      <text:p text:style-name="P336">東南亞旅客對溫泉區的觀光吸引力、幸福感及重遊意願之研究－以新北投溫泉區為例</text:p>
      <text:p text:style-name="P337">A Study of Tourism Attraction, Well-being and Willingness to Revisit of Southeast Asian Tourists to the Hot Spring Area:</text:p>
      <text:p text:style-name="P338">A Case Study of the Xinbeitou Hot Spring Area</text:p>
      <text:p text:style-name="P339"/>
      <text:p text:style-name="P340"/>
      <text:p text:style-name="P341"><text:span text:style-name="T342">張</text:span><text:span text:style-name="T343">O O</text:span></text:p>
      <text:p text:style-name="P344"><text:span text:style-name="T345">O</text:span><text:span text:style-name="T346">-</text:span><text:span text:style-name="T347">O</text:span><text:span text:style-name="T348"><text:s/>Chang</text:span></text:p>
      <text:p text:style-name="P349"/>
      <text:p text:style-name="P350"><text:span text:style-name="T351">指導教授：陳</text:span><text:span text:style-name="T352">O O</text:span><text:span text:style-name="T353"><text:s/></text:span><text:span text:style-name="T354">博士</text:span></text:p>
      <text:p text:style-name="P355"><text:span text:style-name="T356">Advisor: O-O Chen, Ph.D.</text:span><text:span text:style-name="T357">/</text:span><text:span text:style-name="T358">Advisor: Dr. O-O Chen</text:span></text:p>
      <text:p text:style-name="P359"/>
      <text:p text:style-name="P360">中華民國112年1月<text:line-break/>January 2023</text:p>
      <text:p text:style-name="P361"/>
      <text:soft-page-break/>
      <text:p text:style-name="P362">國立臺灣師範大學科技與工程學院工業教育學系</text:p>
      <text:p text:style-name="P363">科技應用管理碩士在職專班</text:p>
      <text:p text:style-name="P364"><text:span text:style-name="T365">碩士論文</text:span></text:p>
      <text:p text:style-name="P366">Continuing Education Program of Technological Management</text:p>
      <text:p text:style-name="P367">Department of Industrial Education</text:p>
      <text:p text:style-name="P368">College of Technology and Engineering</text:p>
      <text:p text:style-name="P369">National Taiwan Normal University</text:p>
      <text:p text:style-name="P370">Master’s Thesis</text:p>
      <text:p text:style-name="P371"/>
      <text:p text:style-name="P372">東南亞旅客對溫泉區的觀光吸引力、幸福感及重遊意願之研究－以新北投溫泉區為例</text:p>
      <text:p text:style-name="P373">A Study of Tourism Attraction, Well-being and Willingness to Revisit of Southeast Asian Tourists to the Hot Spring Area:</text:p>
      <text:p text:style-name="P374">A Case Study of the Xinbeitou Hot Spring Area</text:p>
      <text:p text:style-name="P375"/>
      <text:p text:style-name="P376"/>
      <text:p text:style-name="P377"><text:span text:style-name="T378">張</text:span><text:span text:style-name="T379">O O</text:span></text:p>
      <text:p text:style-name="P380"><text:span text:style-name="T381">O</text:span><text:span text:style-name="T382">-</text:span><text:span text:style-name="T383">O</text:span><text:span text:style-name="T384"><text:s/>Chang</text:span></text:p>
      <text:p text:style-name="P385"/>
      <text:p text:style-name="P386"><text:span text:style-name="T387">指導教授：陳</text:span><text:span text:style-name="T388">O O</text:span><text:span text:style-name="T389"><text:s/></text:span><text:span text:style-name="T390">博士</text:span></text:p>
      <text:p text:style-name="P391"><text:span text:style-name="T392">Advisor: O-O Chen, Ph.D.</text:span><text:span text:style-name="T393">/</text:span><text:span text:style-name="T394">Advisor: Dr. O-O Chen</text:span></text:p>
      <text:p text:style-name="P395"/>
      <text:p text:style-name="P396"><text:span text:style-name="T397">中華民國</text:span><text:span text:style-name="T398">112</text:span><text:span text:style-name="T399">年</text:span><text:span text:style-name="T400">1</text:span><text:span text:style-name="T401">月</text:span><text:span text:style-name="T402"><text:line-break/></text:span><text:span text:style-name="T403">January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2" style:display-name="內文2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tru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user</dc:creator>
    <meta:creation-date>2020-07-30T12:30:00Z</meta:creation-date>
    <dc:date>2024-02-20T05:03:00Z</dc:date>
    <meta:print-date>2021-01-27T08:39:00Z</meta:print-date>
    <meta:template xlink:href="Normal" xlink:type="simple"/>
    <meta:editing-cycles>48</meta:editing-cycles>
    <meta:editing-duration>PT6960S</meta:editing-duration>
    <meta:document-statistic meta:page-count="6" meta:paragraph-count="7" meta:word-count="532" meta:character-count="3559" meta:row-count="25" meta:non-whitespace-character-count="3034"/>
  </office:meta>
</office:document-meta>
</file>