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G Times" svg:font-family="CG Times" style:font-family-generic="roman" style:font-pitch="variable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automatic-styles>
    <style:style style:name="P1" style:parent-style-name="內文" style:master-page-name="MP0" style:family="paragraph">
      <style:paragraph-properties fo:break-before="page" fo:text-align="center" fo:margin-top="0.25in" fo:margin-bottom="0.125in"/>
      <style:text-properties style:font-name="Times New Roman" style:font-name-asian="標楷體" fo:font-weight="bold" style:font-weight-asian="bold" fo:font-size="18pt" style:font-size-asian="18pt" style:font-size-complex="18pt"/>
    </style:style>
    <style:style style:name="P2" style:parent-style-name="內文" style:family="paragraph">
      <style:paragraph-properties fo:margin-top="0.125in"/>
    </style:style>
    <style:style style:name="T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4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1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1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1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16" style:parent-style-name="內文" style:family="paragraph">
      <style:paragraph-properties fo:margin-top="0.125in"/>
    </style:style>
    <style:style style:name="T1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P19" style:parent-style-name="內文" style:family="paragraph">
      <style:paragraph-properties fo:margin-top="0.25in"/>
    </style:style>
    <style:style style:name="T2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P22" style:parent-style-name="內文" style:family="paragraph">
      <style:paragraph-properties fo:margin-top="0.25in"/>
    </style:style>
    <style:style style:name="T2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2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30" style:parent-style-name="內文" style:family="paragraph">
      <style:paragraph-properties fo:margin-top="0.25in" fo:margin-bottom="0.125in"/>
    </style:style>
    <style:style style:name="T3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P36" style:parent-style-name="內文" style:family="paragraph">
      <style:paragraph-properties fo:margin-top="0.25in" fo:margin-bottom="0.125in"/>
    </style:style>
    <style:style style:name="T3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P39" style:parent-style-name="內文" style:family="paragraph">
      <style:paragraph-properties fo:margin-top="0.125in" fo:margin-left="0.5826in" fo:text-indent="-0.5812in">
        <style:tab-stops/>
      </style:paragraph-properties>
      <style:text-properties style:font-name="Times New Roman" style:font-name-asian="標楷體" fo:font-size="14pt" style:font-size-asian="14pt" style:font-size-complex="14pt"/>
    </style:style>
  </office:automatic-styles>
  <office:body>
    <office:text text:use-soft-page-breaks="true">
      <text:p text:style-name="P1">工業教育學系碩士班研究生論文口試記錄表</text:p>
      <text:p text:style-name="P2"><text:span text:style-name="T3">考試日期：</text:span><text:span text:style-name="T4">○○○</text:span><text:span text:style-name="T5">年</text:span><text:span text:style-name="T6">○○</text:span><text:span text:style-name="T7">月</text:span><text:span text:style-name="T8">○○</text:span><text:span text:style-name="T9">日</text:span><text:span text:style-name="T10">○</text:span><text:span text:style-name="T11">午</text:span><text:span text:style-name="T12">○○</text:span><text:span text:style-name="T13">時</text:span><text:span text:style-name="T14">○○</text:span><text:span text:style-name="T15">分</text:span></text:p>
      <text:p text:style-name="P16"><text:span text:style-name="T17">考試地點：</text:span><text:span text:style-name="T18">○○○</text:span></text:p>
      <text:p text:style-name="P19"><text:span text:style-name="T20">論文題目（中英文）：</text:span><text:span text:style-name="T21">○○○○○○○○○○</text:span></text:p>
      <text:p text:style-name="P22"><text:span text:style-name="T23">系、所別：工業教育學系</text:span><text:span text:style-name="T24">碩</text:span><text:span text:style-name="T25">士班</text:span><text:span text:style-name="T26">○○○</text:span><text:span text:style-name="T27">組</text:span><text:span text:style-name="T28">○</text:span><text:span text:style-name="T29">年級</text:span></text:p>
      <text:p text:style-name="P30"><text:span text:style-name="T31">姓名：</text:span><text:span text:style-name="T32">○○○</text:span><text:span text:style-name="T33">　　</text:span><text:span text:style-name="T34">學號：</text:span><text:span text:style-name="T35">○○○○○○○○○</text:span></text:p>
      <text:p text:style-name="P36"><text:span text:style-name="T37">記錄人：</text:span><text:span text:style-name="T38">○○○</text:span></text:p>
      <text:p text:style-name="P39">記錄：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G Times" svg:font-family="CG Times" style:font-family-generic="roman" style:font-pitch="variable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CG Times" style:font-size-complex="10pt" fo:hyphenate="false"/>
    </style:style>
    <style:style style:name="預設段落字型" style:display-name="預設段落字型" style:family="text"/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letter-kerning="false" style:font-size-complex="12pt" fo:hyphenate="false"/>
    </style:style>
    <style:style style:name="表格文字" style:display-name="表格文字" style:family="paragraph">
      <style:paragraph-properties fo:widows="0" fo:orphans="0" style:text-autospace="none" style:line-height-at-least="0.25in"/>
      <style:text-properties style:font-name="細明體" style:font-name-asian="細明體" fo:color="#000000" style:letter-kerning="false" fo:font-size="18pt" style:font-size-asian="18pt" style:font-size-complex="10pt" fo:hyphenate="false"/>
    </style:style>
    <style:style style:name="無間距" style:display-name="無間距" style:family="paragraph">
      <style:paragraph-properties fo:widows="0" fo:orphans="0"/>
      <style:text-properties style:font-name="CG Times" style:font-size-complex="10pt" fo:hyphenate="false"/>
    </style:style>
    <style:style style:name="DefaultText" style:display-name="Default Text" style:family="paragraph">
      <style:paragraph-properties fo:widows="0" fo:orphans="0" style:text-autospace="none"/>
      <style:text-properties style:font-name="Times New Roman" fo:color="#000000" style:letter-kerning="false" style:font-size-complex="10pt" fo:hyphenate="false"/>
    </style:style>
    <style:style style:name="j" style:display-name="j" style:family="paragraph">
      <style:paragraph-properties fo:widows="0" fo:orphans="0" style:text-autospace="none"/>
      <style:text-properties style:font-name="細明體" style:font-name-asian="細明體" fo:color="#000000" style:letter-kerning="false" style:font-size-complex="10pt" fo:hyphenate="false"/>
    </style:style>
    <style:style style:name="jim" style:display-name="jim" style:family="paragraph">
      <style:paragraph-properties fo:widows="0" fo:orphans="0" style:text-autospace="none"/>
      <style:text-properties style:font-name="細明體" style:font-name-asian="細明體" fo:color="#000000" style:letter-kerning="false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>
      <style:text-properties style:font-name="CG Times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>
      <style:text-properties style:font-name="CG Times" style:font-name-asian="新細明體" style:font-name-complex="Times New Roman"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in" fo:margin-bottom="0.6888in" fo:margin-right="1in" style:num-format="1" style:writing-mode="lr-tb" style:layout-grid-mode="line" style:layout-grid-lines="37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75in"/>
      </style:header-style>
      <style:footer-style>
        <style:header-footer-properties style:dynamic-spacing="true" fo:min-height="0.177in"/>
      </style:footer-style>
    </style:page-layout>
  </office:automatic-styles>
  <office:master-styles>
    <style:master-page style:name="MP0" style:page-layout-name="PL0">
      <style:header>
        <text:p text:style-name="頁首"/>
      </style:header>
      <style:footer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ie</meta:initial-creator>
    <dc:creator>user</dc:creator>
    <meta:creation-date>2018-04-26T07:32:00Z</meta:creation-date>
    <dc:date>2024-02-27T02:53:00Z</dc:date>
    <meta:template xlink:href="Normal" xlink:type="simple"/>
    <meta:editing-cycles>3</meta:editing-cycles>
    <meta:editing-duration>PT60S</meta:editing-duration>
    <meta:document-statistic meta:page-count="1" meta:paragraph-count="1" meta:word-count="19" meta:character-count="129" meta:row-count="1" meta:non-whitespace-character-count="111"/>
  </office:meta>
</office:document-meta>
</file>