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7243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3361in"/>
    </style:style>
    <style:style style:name="TableColumn9" style:family="table-column">
      <style:table-column-properties style:column-width="0.7972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6333in"/>
    </style:style>
    <style:style style:name="TableColumn13" style:family="table-column">
      <style:table-column-properties style:column-width="1.0868in"/>
    </style:style>
    <style:style style:name="Table4" style:family="table">
      <style:table-properties style:width="7.1861in" fo:margin-left="0.0194in" table:align="left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min-row-height="0.375in" fo:keep-together="always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75in" fo:keep-together="always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46" style:family="table-row">
      <style:table-row-properties style:min-row-height="0.375in" fo:keep-together="always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52" style:family="table-row">
      <style:table-row-properties style:min-row-height="0.3201in" fo:keep-together="always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5in" fo:keep-together="always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4.4722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88" style:family="table-row">
      <style:table-row-properties style:min-row-height="0.3576in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margin-left="-0.0381in" fo:text-indent="0.03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中國工業職業教育學會傑出人員獎推薦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請黏貼</text:p>
            <text:p text:style-name="P17">二寸光面照片</text:p>
          </table:table-cell>
          <table:table-cell table:style-name="TableCell18">
            <text:p text:style-name="P19">姓<text:s text:c="4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<text:s text:c="4"/>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服務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<text:s text:c="4"/>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信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申請獎項</text:p>
            <text:p text:style-name="P56">（請勾選）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研究獎</text:p>
          </table:table-cell>
          <table:covered-table-cell/>
          <table:table-cell table:style-name="TableCell70" table:number-columns-spanned="2">
            <text:p text:style-name="P71">教學獎</text:p>
          </table:table-cell>
          <table:covered-table-cell/>
          <table:table-cell table:style-name="TableCell72" table:number-columns-spanned="2">
            <text:p text:style-name="P73">行政獎</text:p>
          </table:table-cell>
          <table:covered-table-cell/>
          <table:table-cell table:style-name="TableCell74">
            <text:p text:style-name="P75">推廣獎</text:p>
          </table:table-cell>
        </table:table-row>
        <table:table-row table:style-name="TableRow76">
          <table:table-cell table:style-name="TableCell77" table:number-columns-spanned="9">
            <text:p text:style-name="內文"><text:span text:style-name="T78">請依年代順序，將具體事實</text:span><text:span text:style-name="T79">以條列方式</text:span><text:span text:style-name="T80">簡述，並請</text:span><text:span text:style-name="T81">郵寄紙本正本至本學會</text:span><text:span text:style-name="T82">，</text:span></text:p>
            <text:p text:style-name="內文"><text:span text:style-name="T83">WORD</text:span><text:span text:style-name="T84">電子檔郵寄至</text:span><text:span text:style-name="T85">d</text:span><text:span text:style-name="T86">ty9389</text:span><text:span text:style-name="T87">@ntn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人簽章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推薦單位首長及機關蓋章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>註：依您所申請之獎別，按下列規定備妥資料：</text:p>
      <text:p text:style-name="P98">一、研究獎：工業職業教育性論著，最近三年內刊於國內外學術刊物之論文及正式出版著作為限（參考書除外），革新教材教法之資料。</text:p>
      <text:p text:style-name="P99">二、教學獎：應有具體事實並經有關機關核獎或證明或經大眾傳播機構報導者。</text:p>
      <text:p text:style-name="P100">三、行政獎：行政服務績效顯著有證明者。</text:p>
      <text:p text:style-name="P101"><text:span text:style-name="T102">四、推廣獎：熱心工業職業教育或本會會務之推廣工作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工業職業教育學會傑出人員獎推薦書</dc:title>
    <meta:initial-creator>Kevin</meta:initial-creator>
    <dc:creator>user</dc:creator>
    <meta:creation-date>2024-06-17T08:10:00Z</meta:creation-date>
    <dc:date>2024-06-17T08:10:00Z</dc:date>
    <meta:print-date>2016-08-11T08:03:00Z</meta:print-date>
    <meta:template xlink:href="Normal" xlink:type="simple"/>
    <meta:editing-cycles>2</meta:editing-cycles>
    <meta:editing-duration>PT120S</meta:editing-duration>
    <meta:user-defined meta:name="GrammarlyDocumentId">c5d1f0d1275107bd68b6198b3701121e788acf050d9cd76e021f06f4d6142eb9</meta:user-defined>
    <meta:document-statistic meta:page-count="1" meta:paragraph-count="25" meta:word-count="288" meta:character-count="321" meta:row-count="46" meta:non-whitespace-character-count="309"/>
  </office:meta>
</office:document-meta>
</file>