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6" style:parent-style-name="DefaultText" style:family="paragraph">
      <style:paragraph-properties fo:text-align="end" style:line-height-at-least="0.2298in"/>
      <style:text-properties style:font-name-asian="標楷體" fo:color="#FF0000" fo:font-size="18pt" style:font-size-asian="18pt"/>
    </style:style>
    <style:style style:name="P7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color="#FF0000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color="#FF0000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color="#FF0000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font-size-complex="18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color="#FF0000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paragraph-properties fo:margin-left="2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7" style:parent-style-name="DefaultText" style:family="paragraph">
      <style:paragraph-properties fo:text-align="end" fo:line-height="0.2777in"/>
    </style:style>
    <style:style style:name="T28" style:parent-style-name="預設段落字型" style:family="text">
      <style:text-properties style:font-name-asian="標楷體" fo:letter-spacing="0.0354in" fo:font-size="18pt" style:font-size-asian="18pt"/>
    </style:style>
    <style:style style:name="T29" style:parent-style-name="預設段落字型" style:family="text">
      <style:text-properties style:font-name-asian="標楷體" fo:letter-spacing="0.0354in" fo:font-size="18pt" style:font-size-asian="18pt"/>
    </style:style>
    <style:style style:name="T30" style:parent-style-name="預設段落字型" style:family="text">
      <style:text-properties style:font-name-asian="標楷體" fo:letter-spacing="0.0354in" fo:font-size="18pt" style:font-size-asian="18pt"/>
    </style:style>
    <style:style style:name="T31" style:parent-style-name="預設段落字型" style:family="text">
      <style:text-properties style:font-name-asian="標楷體" fo:letter-spacing="0.0354in" fo:font-size="18pt" style:font-size-asian="18pt"/>
    </style:style>
    <style:style style:name="T32" style:parent-style-name="預設段落字型" style:family="text">
      <style:text-properties style:font-name-asian="標楷體" fo:letter-spacing="0.0354in" fo:font-size="18pt" style:font-size-asian="18pt"/>
    </style:style>
    <style:style style:name="T33" style:parent-style-name="預設段落字型" style:family="text">
      <style:text-properties style:font-name-asian="標楷體" fo:letter-spacing="0.0354in" fo:font-size="18pt" style:font-size-asian="18pt"/>
    </style:style>
    <style:style style:name="T34" style:parent-style-name="預設段落字型" style:family="text">
      <style:text-properties style:font-name-asian="標楷體" fo:letter-spacing="0.0354in" fo:font-size="18pt" style:font-size-asian="18pt"/>
    </style:style>
    <style:style style:name="T35" style:parent-style-name="預設段落字型" style:family="text">
      <style:text-properties style:font-name-asian="標楷體" fo:letter-spacing="0.0354in" fo:font-size="18pt" style:font-size-asian="18pt"/>
    </style:style>
    <style:style style:name="T36" style:parent-style-name="預設段落字型" style:family="text">
      <style:text-properties style:font-name-asian="標楷體" fo:letter-spacing="0.0354in" fo:font-size="18pt" style:font-size-asian="18pt"/>
    </style:style>
    <style:style style:name="T37" style:parent-style-name="預設段落字型" style:family="text">
      <style:text-properties style:font-name-asian="標楷體" fo:letter-spacing="0.0354in" fo:font-size="18pt" style:font-size-asian="18pt"/>
    </style:style>
    <style:style style:name="T38" style:parent-style-name="預設段落字型" style:family="text">
      <style:text-properties style:font-name-asian="標楷體" fo:letter-spacing="0.0354in" fo:font-size="18pt" style:font-size-asian="18pt"/>
    </style:style>
    <style:style style:name="T39" style:parent-style-name="預設段落字型" style:family="text">
      <style:text-properties style:font-name-asian="標楷體" fo:letter-spacing="0.0354in" fo:font-size="18pt" style:font-size-asian="18pt"/>
    </style:style>
    <style:style style:name="T40" style:parent-style-name="預設段落字型" style:family="text">
      <style:text-properties style:font-name-asian="標楷體" fo:letter-spacing="0.0354in" fo:font-size="18pt" style:font-size-asian="18pt"/>
    </style:style>
    <style:style style:name="T41" style:parent-style-name="預設段落字型" style:family="text">
      <style:text-properties style:font-name-asian="標楷體" fo:letter-spacing="0.0354in" fo:font-size="18pt" style:font-size-asian="18pt"/>
    </style:style>
    <style:style style:name="T42" style:parent-style-name="預設段落字型" style:family="text">
      <style:text-properties style:font-name-asian="標楷體" fo:letter-spacing="0.002in" fo:font-size="18pt" style:font-size-asian="18pt"/>
    </style:style>
    <style:style style:name="P43" style:parent-style-name="DefaultText" style:family="paragraph">
      <style:paragraph-properties fo:text-align="end" fo:line-height="0.2777in"/>
    </style:style>
    <style:style style:name="T44" style:parent-style-name="預設段落字型" style:family="text">
      <style:text-properties style:font-name-asian="標楷體" fo:letter-spacing="0.0152in" fo:font-size="18pt" style:font-size-asian="18pt"/>
    </style:style>
    <style:style style:name="T45" style:parent-style-name="預設段落字型" style:family="text">
      <style:text-properties style:font-name-asian="標楷體" fo:letter-spacing="0.0152in" fo:font-size="18pt" style:font-size-asian="18pt"/>
    </style:style>
    <style:style style:name="T46" style:parent-style-name="預設段落字型" style:family="text">
      <style:text-properties style:font-name-asian="標楷體" fo:letter-spacing="0.0152in" fo:font-size="18pt" style:font-size-asian="18pt"/>
    </style:style>
    <style:style style:name="T47" style:parent-style-name="預設段落字型" style:family="text">
      <style:text-properties style:font-name-asian="標楷體" fo:letter-spacing="0.0152in" fo:font-size="18pt" style:font-size-asian="18pt"/>
    </style:style>
    <style:style style:name="T48" style:parent-style-name="預設段落字型" style:family="text">
      <style:text-properties style:font-name-asian="標楷體" fo:letter-spacing="0.0152in" fo:font-size="18pt" style:font-size-asian="18pt"/>
    </style:style>
    <style:style style:name="T49" style:parent-style-name="預設段落字型" style:family="text">
      <style:text-properties style:font-name-asian="標楷體" fo:letter-spacing="0.0152in" fo:font-size="18pt" style:font-size-asian="18pt"/>
    </style:style>
    <style:style style:name="T50" style:parent-style-name="預設段落字型" style:family="text">
      <style:text-properties style:font-name-asian="標楷體" fo:letter-spacing="0.0152in" fo:font-size="18pt" style:font-size-asian="18pt"/>
    </style:style>
    <style:style style:name="T51" style:parent-style-name="預設段落字型" style:family="text">
      <style:text-properties style:font-name-asian="標楷體" fo:letter-spacing="0.0152in" fo:font-size="18pt" style:font-size-asian="18pt"/>
    </style:style>
    <style:style style:name="T52" style:parent-style-name="預設段落字型" style:family="text">
      <style:text-properties style:font-name-asian="標楷體" fo:letter-spacing="0.0152in" fo:font-size="18pt" style:font-size-asian="18pt"/>
    </style:style>
    <style:style style:name="T53" style:parent-style-name="預設段落字型" style:family="text">
      <style:text-properties style:font-name-asian="標楷體" fo:letter-spacing="0.0152in" fo:font-size="18pt" style:font-size-asian="18pt"/>
    </style:style>
    <style:style style:name="T54" style:parent-style-name="預設段落字型" style:family="text">
      <style:text-properties style:font-name-asian="標楷體" fo:letter-spacing="0.0152in" fo:font-size="18pt" style:font-size-asian="18pt"/>
    </style:style>
    <style:style style:name="T55" style:parent-style-name="預設段落字型" style:family="text">
      <style:text-properties style:font-name-asian="標楷體" fo:letter-spacing="0.0152in" fo:font-size="18pt" style:font-size-asian="18pt"/>
    </style:style>
    <style:style style:name="T56" style:parent-style-name="預設段落字型" style:family="text">
      <style:text-properties style:font-name-asian="標楷體" fo:letter-spacing="0.0152in" fo:font-size="18pt" style:font-size-asian="18pt"/>
    </style:style>
    <style:style style:name="T57" style:parent-style-name="預設段落字型" style:family="text">
      <style:text-properties style:font-name-asian="標楷體" fo:letter-spacing="0.0152in" fo:font-size="18pt" style:font-size-asian="18pt"/>
    </style:style>
    <style:style style:name="T58" style:parent-style-name="預設段落字型" style:family="text">
      <style:text-properties style:font-name-asian="標楷體" fo:letter-spacing="0.0152in" fo:font-size="18pt" style:font-size-asian="18pt"/>
    </style:style>
    <style:style style:name="T59" style:parent-style-name="預設段落字型" style:family="text">
      <style:text-properties style:font-name-asian="標楷體" fo:letter-spacing="0.0152in" fo:font-size="18pt" style:font-size-asian="18pt"/>
    </style:style>
    <style:style style:name="T60" style:parent-style-name="預設段落字型" style:family="text">
      <style:text-properties style:font-name-asian="標楷體" fo:letter-spacing="0.0055in" fo:font-size="18pt" style:font-size-asian="18pt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99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00" style:parent-style-name="Standard" style:family="paragraph">
      <style:paragraph-properties style:snap-to-layout-grid="false" fo:text-align="center" fo:line-height="115%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2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03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04" style:parent-style-name="Standard" style:family="paragraph">
      <style:paragraph-properties style:snap-to-layout-grid="false" fo:text-align="center" fo:line-height="115%"/>
      <style:text-properties style:font-name-asian="標楷體" fo:font-size="18pt" style:font-size-asian="18pt"/>
    </style:style>
    <style:style style:name="P105" style:parent-style-name="Standard" style:family="paragraph">
      <style:paragraph-properties style:snap-to-layout-grid="false" fo:text-align="center" fo:line-height="115%"/>
      <style:text-properties style:font-name-asian="標楷體" fo:font-size="18pt" style:font-size-asian="18pt"/>
    </style:style>
    <style:style style:name="P106" style:parent-style-name="Standard" style:family="paragraph">
      <style:paragraph-properties fo:text-align="justify" fo:line-height="0.4166in" fo:margin-left="0.0826in" fo:text-indent="0.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17" style:parent-style-name="Standard" style:family="paragraph">
      <style:text-properties style:font-name-asian="標楷體" fo:font-size="16pt" style:font-size-asian="16pt" style:font-size-complex="16pt"/>
    </style:style>
    <style:style style:name="P118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0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1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2" style:parent-style-name="DefaultText" style:family="paragraph">
      <style:paragraph-properties fo:line-height="0.3472in" fo:margin-left="2in" fo:text-indent="-1.8027in">
        <style:tab-stops/>
      </style:paragraph-properties>
    </style:style>
    <style:style style:name="T12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124" style:parent-style-name="Standard" style:family="paragraph">
      <style:paragraph-properties fo:line-height="0.3472in" fo:margin-left="0.1965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7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32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35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國立臺灣師範大學工業教育學系</text:span></text:p>
      <text:p text:style-name="P4"><text:span text:style-name="T5">研究所論文口試委員聘函</text:span></text:p>
      <text:p text:style-name="P6"/>
      <text:p text:style-name="P7"><text:span text:style-name="T8">茲敦聘</text:span></text:p>
      <text:p text:style-name="P9"><text:span text:style-name="T10"><text:s text:c="7"/></text:span><text:span text:style-name="T11">ＯＯＯ</text:span><text:span text:style-name="T12">教授為本系</text:span><text:span text:style-name="T13">ＯＯＯ</text:span><text:span text:style-name="T14">學年度第</text:span><text:span text:style-name="T15">Ｏ</text:span><text:span text:style-name="T16">學期</text:span><text:span text:style-name="T17">博士班</text:span><text:span text:style-name="T18">研究生</text:span><text:span text:style-name="T19">ＯＯＯ</text:span><text:span text:style-name="T20">學位考試委員會委員，隨函謹附論文乙冊。</text:span></text:p>
      <text:p text:style-name="P21"/>
      <text:p text:style-name="P22"><text:span text:style-name="T23">此</text:span><text:span text:style-name="T24"><text:s text:c="2"/></text:span><text:span text:style-name="T25">聘</text:span></text:p>
      <text:p text:style-name="P26"/>
      <text:p text:style-name="P27"><text:span text:style-name="T28">國</text:span><text:span text:style-name="T29"><text:s/></text:span><text:span text:style-name="T30">立</text:span><text:span text:style-name="T31"><text:s/></text:span><text:span text:style-name="T32">臺</text:span><text:span text:style-name="T33"><text:s/></text:span><text:span text:style-name="T34">灣</text:span><text:span text:style-name="T35"><text:s/></text:span><text:span text:style-name="T36">師</text:span><text:span text:style-name="T37"><text:s/></text:span><text:span text:style-name="T38">範</text:span><text:span text:style-name="T39"><text:s/></text:span><text:span text:style-name="T40">大</text:span><text:span text:style-name="T41"><text:s/></text:span><text:span text:style-name="T42">學</text:span></text:p>
      <text:p text:style-name="P43"><text:span text:style-name="T44">工</text:span><text:span text:style-name="T45"><text:s/></text:span><text:span text:style-name="T46">業</text:span><text:span text:style-name="T47"><text:s/></text:span><text:span text:style-name="T48">教</text:span><text:span text:style-name="T49"><text:s/></text:span><text:span text:style-name="T50">育</text:span><text:span text:style-name="T51"><text:s/></text:span><text:span text:style-name="T52">學</text:span><text:span text:style-name="T53"><text:s/></text:span><text:span text:style-name="T54">系</text:span><text:span text:style-name="T55"><text:s/></text:span><text:span text:style-name="T56">系</text:span><text:span text:style-name="T57"><text:s/></text:span><text:span text:style-name="T58">主</text:span><text:span text:style-name="T59"><text:s/></text:span><text:span text:style-name="T60">任</text:span></text:p>
      <text:p text:style-name="P61"/>
      <text:p text:style-name="P62"/>
      <text:p text:style-name="P63"><text:span text:style-name="T64">論文題目：</text:span><text:span text:style-name="T65">○○○○○○○○○○○○○○○○○○</text:span></text:p>
      <text:p text:style-name="P66"><text:span text:style-name="T67">口試時間：</text:span><text:span text:style-name="T68">○○○</text:span><text:span text:style-name="T69">年</text:span><text:span text:style-name="T70">○</text:span><text:span text:style-name="T71">月</text:span><text:span text:style-name="T72">○</text:span><text:span text:style-name="T73">日</text:span><text:span text:style-name="T74">上</text:span><text:span text:style-name="T75">/</text:span><text:span text:style-name="T76">下</text:span><text:span text:style-name="T77">午</text:span><text:span text:style-name="T78">○</text:span><text:span text:style-name="T79">時</text:span><text:span text:style-name="T80">○</text:span><text:span text:style-name="T81">分</text:span></text:p>
      <text:p text:style-name="P82"><text:span text:style-name="T83">口試地點：</text:span><text:span text:style-name="T84">科技與工程學院大樓</text:span><text:span text:style-name="T85">○</text:span><text:span text:style-name="T86">樓研討</text:span><text:span text:style-name="T87">○</text:span><text:span text:style-name="T88">室</text:span></text:p>
      <text:p text:style-name="P89"/>
      <text:p text:style-name="P90"><text:span text:style-name="T91">中華民國</text:span><text:span text:style-name="T92">○○○</text:span><text:span text:style-name="T93">年</text:span><text:span text:style-name="T94">○○</text:span><text:span text:style-name="T95">月</text:span><text:span text:style-name="T96">○○</text:span><text:span text:style-name="T97">日</text:span></text:p>
      <text:p text:style-name="P98"/>
      <text:p text:style-name="P99">National Taiwan<text:s/>Normal University</text:p>
      <text:p text:style-name="P100"><text:span text:style-name="T101">Department of Industrial Education</text:span></text:p>
      <text:p text:style-name="P102">Graduate Program<text:s/>Dissertation<text:s/>Oral Exam<text:s/></text:p>
      <text:p text:style-name="P103">Committee Member Letter of Appointment</text:p>
      <text:p text:style-name="P104"/>
      <text:p text:style-name="P105"/>
      <text:p text:style-name="P106"><text:span text:style-name="T107">Professor<text:s/></text:span><text:span text:style-name="T108">OOOO</text:span><text:span text:style-name="T109"><text:s/>is hereby appointed to serve as an examination committee member for the doctorate degree examination for student</text:span><text:span text:style-name="T110"><text:s/></text:span><text:span text:style-name="T111">OOO</text:span><text:span text:style-name="T112"><text:s/>scheduled by this department for the</text:span><text:span text:style-name="T113"><text:s/>OOO</text:span><text:span text:style-name="T114"><text:s/>semester of the</text:span><text:span text:style-name="T115"><text:s/>OOO</text:span><text:span text:style-name="T116"><text:s/>academic year. Attached is one copy of the student’s dissertation.</text:span></text:p>
      <text:p text:style-name="P117"/>
      <text:p text:style-name="P118">Sincerely,</text:p>
      <text:p text:style-name="P119"/>
      <text:p text:style-name="P120"/>
      <text:p text:style-name="P121"/>
      <text:p text:style-name="P122"><text:span text:style-name="T123">National Taiwan Normal University</text:span></text:p>
      <text:p text:style-name="P124"><text:span text:style-name="T125">Department of Industrial Education<text:s/></text:span><text:span text:style-name="T126">Department Chair</text:span></text:p>
      <text:p text:style-name="P127">Date(yyyy/mm/dd) : <text:s text:c="5"/>/ <text:s text:c="5"/>/</text:p>
      <text:p text:style-name="P128"/>
      <text:p text:style-name="P129"><text:span text:style-name="T130">Dissertation Title:</text:span><text:span text:style-name="T131"><text:s/>○○○○○○○○○○○○○○○○○○</text:span></text:p>
      <text:p text:style-name="P132"><text:span text:style-name="T133">Date and Time:</text:span><text:span text:style-name="T134"><text:s/>June 4, 2024 at 2:30 pm</text:span></text:p>
      <text:p text:style-name="P135"><text:span text:style-name="T136">Location:<text:s/></text:span><text:span text:style-name="T137">Room TA○○○, Floor ○, College of Technology and Engineering, NT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光電所</meta:initial-creator>
    <dc:creator>user</dc:creator>
    <meta:creation-date>2024-07-15T01:20:00Z</meta:creation-date>
    <dc:date>2024-07-15T01:21:00Z</dc:date>
    <meta:print-date>2009-06-06T03:0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6" meta:character-count="911" meta:row-count="6" meta:non-whitespace-character-count="776"/>
  </office:meta>
</office:document-meta>
</file>