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-0.12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2.8534in"/>
    </style:style>
    <style:style style:name="Table4" style:family="table">
      <style:table-properties style:width="5.8069in" style:rel-width="100.68%" fo:margin-left="-0.1777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8pt" style:font-size-asian="18pt" style:font-size-complex="16pt"/>
    </style:style>
    <style:style style:name="TableCell10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8pt" style:font-size-asian="18pt" style:font-size-complex="16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-asian="標楷體" fo:font-size="18pt" style:font-size-asian="18pt" style:font-size-complex="16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-asian="標楷體" fo:font-size="18pt" style:font-size-asian="18pt" style:font-size-complex="16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-asian="標楷體" fo:font-size="18pt" style:font-size-asian="18pt" style:font-size-complex="16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-asian="標楷體" fo:font-size="18pt" style:font-size-asian="18pt" style:font-size-complex="16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-asian="標楷體" fo:font-size="18pt" style:font-size-asian="18pt" style:font-size-complex="16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-asian="標楷體" fo:font-size="18pt" style:font-size-asian="18pt" style:font-size-complex="16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-asian="標楷體" fo:font-size="18pt" style:font-size-asian="18pt" style:font-size-complex="16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工業教育學系</text:p>
      <text:p text:style-name="P2">114學年度博士班甄試入學考試-口試名單</text:p>
      <text:p text:style-name="P3">113.10.24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准考證號碼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>74700001</text:p>
          </table:table-cell>
          <table:table-cell table:style-name="TableCell15">
            <text:p text:style-name="P16"><text:span text:style-name="T17">曾</text:span><text:span text:style-name="T18">○</text:span><text:span text:style-name="T19">谷</text:span></text:p>
          </table:table-cell>
        </table:table-row>
        <table:table-row table:style-name="TableRow20">
          <table:table-cell table:style-name="TableCell21">
            <text:p text:style-name="P22">74700002</text:p>
          </table:table-cell>
          <table:table-cell table:style-name="TableCell23">
            <text:p text:style-name="P24"><text:span text:style-name="T25">王</text:span><text:span text:style-name="T26">○</text:span><text:span text:style-name="T27">毓</text:span></text:p>
          </table:table-cell>
        </table:table-row>
        <table:table-row table:style-name="TableRow28">
          <table:table-cell table:style-name="TableCell29">
            <text:p text:style-name="P30">74700003</text:p>
          </table:table-cell>
          <table:table-cell table:style-name="TableCell31">
            <text:p text:style-name="P32"><text:span text:style-name="T33">呂</text:span><text:span text:style-name="T34">○</text:span><text:span text:style-name="T35">翰</text:span></text:p>
          </table:table-cell>
        </table:table-row>
        <table:table-row table:style-name="TableRow36">
          <table:table-cell table:style-name="TableCell37">
            <text:p text:style-name="P38">74700004</text:p>
          </table:table-cell>
          <table:table-cell table:style-name="TableCell39">
            <text:p text:style-name="P40"><text:span text:style-name="T41">江</text:span><text:span text:style-name="T42">○</text:span><text:span text:style-name="T43">瑩</text:span></text:p>
          </table:table-cell>
        </table:table-row>
        <table:table-row table:style-name="TableRow44">
          <table:table-cell table:style-name="TableCell45">
            <text:p text:style-name="P46">74700005</text:p>
          </table:table-cell>
          <table:table-cell table:style-name="TableCell47">
            <text:p text:style-name="P48"><text:span text:style-name="T49">柯</text:span><text:span text:style-name="T50">○</text:span><text:span text:style-name="T51">盈</text:span></text:p>
          </table:table-cell>
        </table:table-row>
        <table:table-row table:style-name="TableRow52">
          <table:table-cell table:style-name="TableCell53">
            <text:p text:style-name="P54">74700006</text:p>
          </table:table-cell>
          <table:table-cell table:style-name="TableCell55">
            <text:p text:style-name="P56"><text:span text:style-name="T57">陳</text:span><text:span text:style-name="T58">○</text:span><text:span text:style-name="T59">哲</text:span></text:p>
          </table:table-cell>
        </table:table-row>
        <table:table-row table:style-name="TableRow60">
          <table:table-cell table:style-name="TableCell61">
            <text:p text:style-name="P62">74700007</text:p>
          </table:table-cell>
          <table:table-cell table:style-name="TableCell63">
            <text:p text:style-name="P64"><text:span text:style-name="T65">郭</text:span><text:span text:style-name="T66">○</text:span><text:span text:style-name="T67">彤</text:span></text:p>
          </table:table-cell>
        </table:table-row>
        <table:table-row table:style-name="TableRow68">
          <table:table-cell table:style-name="TableCell69">
            <text:p text:style-name="P70">74700008</text:p>
          </table:table-cell>
          <table:table-cell table:style-name="TableCell71">
            <text:p text:style-name="P72"><text:span text:style-name="T73">林</text:span><text:span text:style-name="T74">○</text:span><text:span text:style-name="T75">琪</text:span></text:p>
          </table:table-cell>
        </table:table-row>
        <table:table-row table:style-name="TableRow76">
          <table:table-cell table:style-name="TableCell77">
            <text:p text:style-name="P78">74700009</text:p>
          </table:table-cell>
          <table:table-cell table:style-name="TableCell79">
            <text:p text:style-name="P80"><text:span text:style-name="T81">王</text:span><text:span text:style-name="T82">○</text:span><text:span text:style-name="T83">平</text:span></text:p>
          </table:table-cell>
        </table:table-row>
      </table:table>
      <text:p text:style-name="內文"><text:span text:style-name="T84">以上非口試順序，口試順序請依當日報到處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工業教育學系碩士班推薦甄選招生</dc:title>
    <meta:initial-creator>yychen</meta:initial-creator>
    <dc:creator>Windows 使用者</dc:creator>
    <meta:creation-date>2024-10-23T06:48:00Z</meta:creation-date>
    <dc:date>2024-10-23T06:48:00Z</dc:date>
    <meta:print-date>2023-10-25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