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Times New Roman"/>
    </style:style>
    <style:style style:name="P4" style:parent-style-name="內文" style:family="paragraph">
      <style:paragraph-properties fo:text-align="center"/>
      <style:text-properties style:font-name="Times New Roman"/>
    </style:style>
    <style:style style:name="TableColumn6" style:family="table-column">
      <style:table-column-properties style:column-width="1.3625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0.0729in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3777in"/>
    </style:style>
    <style:style style:name="TableColumn12" style:family="table-column">
      <style:table-column-properties style:column-width="0.8541in"/>
    </style:style>
    <style:style style:name="Table5" style:family="table">
      <style:table-properties style:width="6.9583in" fo:margin-left="0in" table:align="center"/>
    </style:style>
    <style:style style:name="TableRow13" style:family="table-row">
      <style:table-row-properties style:min-row-height="0.5986in"/>
    </style:style>
    <style:style style:name="TableCell1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833in" fo:padding-bottom="0in" fo:padding-right="0.0833in"/>
    </style:style>
    <style:style style:name="P15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表格文字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19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2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3" style:parent-style-name="表格文字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6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28" style:parent-style-name="表格文字" style:family="paragraph">
      <style:paragraph-properties fo:text-align="center" fo:line-height="0.2916in"/>
      <style:text-properties style:font-name="Times New Roman" style:font-name-asian="標楷體" fo:font-size="13pt" style:font-size-asian="13pt" style:font-size-complex="13pt"/>
    </style:style>
    <style:style style:name="P29" style:parent-style-name="表格文字" style:family="paragraph">
      <style:paragraph-properties fo:text-align="center" fo:line-height="0.2916in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33" style:parent-style-name="表格文字" style:family="paragraph">
      <style:paragraph-properties style:line-break="normal" fo:text-align="end"/>
      <style:text-properties style:font-name="Times New Roman" style:font-name-asian="標楷體" fo:font-size="13pt" style:font-size-asian="13pt" style:font-size-complex="13pt"/>
    </style:style>
    <style:style style:name="P34" style:parent-style-name="表格文字" style:family="paragraph">
      <style:paragraph-properties style:line-break="normal" fo:text-align="end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38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" style:parent-style-name="表格文字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42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3" style:parent-style-name="表格文字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46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8631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0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51" style:parent-style-name="表格文字" style:family="paragraph">
      <style:paragraph-properties fo:text-align="center" style:line-height-at-least="0.1666in"/>
      <style:text-properties style:font-name="Times New Roman" style:font-name-asian="標楷體" fo:font-size="12pt" style:font-size-asian="12pt" style:font-size-complex="12pt"/>
    </style:style>
    <style:style style:name="P5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54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5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8631in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5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60" style:parent-style-name="表格文字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6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6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6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8631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6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70" style:parent-style-name="表格文字" style:family="paragraph">
      <style:paragraph-properties fo:text-align="center" style:line-height-at-least="0.1666in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7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7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77" style:family="table-row">
      <style:table-row-properties style:min-row-height="0.8631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833in" fo:padding-bottom="0in" fo:padding-right="0.0833in"/>
    </style:style>
    <style:style style:name="P7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80" style:parent-style-name="表格文字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833in" fo:padding-bottom="0in" fo:padding-right="0.0833in"/>
    </style:style>
    <style:style style:name="P8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833in" fo:padding-bottom="0in" fo:padding-right="0.0833in"/>
    </style:style>
    <style:style style:name="P8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87" style:family="table-row">
      <style:table-row-properties style:min-row-height="0.8631in" fo:keep-together="always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8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0" style:parent-style-name="表格文字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2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94" style:parent-style-name="表格文字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96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TableRow97" style:family="table-row">
      <style:table-row-properties style:min-row-height="1.1895in" fo:keep-together="always"/>
    </style:style>
    <style:style style:name="TableCell9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99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100" style:parent-style-name="表格文字" style:family="paragraph">
      <style:paragraph-properties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101" style:parent-style-name="表格文字" style:family="paragraph">
      <style:paragraph-properties fo:text-align="center" style:line-height-at-least="0.1666in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833in" fo:padding-bottom="0in" fo:padding-right="0.0833in"/>
    </style:style>
    <style:style style:name="P104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833in" fo:padding-bottom="0in" fo:padding-right="0.0833in"/>
    </style:style>
    <style:style style:name="P106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07" style:parent-style-name="DefaultText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833in" fo:padding-bottom="0in" fo:padding-right="0.0833in"/>
    </style:style>
    <style:style style:name="P110" style:parent-style-name="DefaultText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111" style:parent-style-name="內文" style:family="paragraph">
      <style:text-properties style:font-name="Times New Roman"/>
    </style:style>
    <style:style style:name="P112" style:parent-style-name="內文Web" style:family="paragraph">
      <style:paragraph-properties fo:widows="0" fo:orphans="0" fo:margin-top="0in" fo:margin-bottom="0in" fo:margin-left="0.8895in" fo:text-indent="-0.8895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45968445"/><text:bookmark-start text:name="_Toc111519414"/><text:bookmark-start text:name="_Toc362514274"/>工業教育學系博士班論文口試審查評分表<text:bookmark-end text:name="_Toc45968445"/><text:bookmark-end text:name="_Toc111519414"/><text:bookmark-end text:name="_Toc362514274"/></text:p>
      <text:p text:style-name="P3">Department of Industrial Education</text:p>
      <text:p text:style-name="P4">Doctoral Dissertation Oral Examination Scoring Shee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題<text:s text:c="4"/>目</text:p>
            <text:p text:style-name="P16"><text:span text:style-name="T17">Title</text:span>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生姓名</text:p>
            <text:p text:style-name="P23"><text:span text:style-name="T24">Student’s Name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口試日期</text:p>
            <text:p text:style-name="P29"><text:span text:style-name="T30">Date<text:s/></text:span><text:span text:style-name="T31">e</text:span></text:p>
          </table:table-cell>
          <table:covered-table-cell/>
          <table:table-cell table:style-name="TableCell32" table:number-columns-spanned="3">
            <text:p text:style-name="P33">年<text:s text:c="6"/>月<text:s text:c="6"/>日</text:p>
            <text:p text:style-name="P34"><text:span text:style-name="T35">Year <text:s text:c="5"/>month <text:s text:c="3"/>dat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審查項目</text:p>
            <text:p text:style-name="P39"><text:span text:style-name="T40">Criteria</text:span></text:p>
          </table:table-cell>
          <table:table-cell table:style-name="TableCell41" table:number-columns-spanned="5">
            <text:p text:style-name="P42">審　　　查　　　意　　　見</text:p>
            <text:p text:style-name="P43"><text:span text:style-name="T44">Comments</text:span>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得　分</text:p>
            <text:p text:style-name="P47">Score</text:p>
          </table:table-cell>
        </table:table-row>
        <table:table-row table:style-name="TableRow48">
          <table:table-cell table:style-name="TableCell49">
            <text:p text:style-name="P50">文字與組織</text:p>
            <text:p text:style-name="P51">Wording and Organization</text:p>
            <text:p text:style-name="P52">（15%）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見解與論斷</text:p>
            <text:p text:style-name="P60"><text:span text:style-name="T61">Opinions and Judgments</text:span></text:p>
            <text:p text:style-name="P62">（30%）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研究方法</text:p>
            <text:p text:style-name="P70"><text:span text:style-name="T71">Research Methods</text:span></text:p>
            <text:p text:style-name="P72">（25%）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參考資料</text:p>
            <text:p text:style-name="P80"><text:span text:style-name="T81">References</text:span></text:p>
            <text:p text:style-name="P82">（15%）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口試</text:p>
            <text:p text:style-name="P90"><text:span text:style-name="T91">Oral Defense</text:span></text:p>
            <text:p text:style-name="P92">（15%）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綜<text:s text:c="5"/>合</text:p>
            <text:p text:style-name="P100">評<text:s text:c="5"/>審</text:p>
            <text:p text:style-name="P101"><text:span text:style-name="T102">Overall Comments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總<text:s text:c="3"/>分</text:p>
            <text:p text:style-name="P107"><text:span text:style-name="T108">Total Score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>口試委員<text:s text:c="21"/>（簽章）Signature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DF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7:30:00Z</meta:creation-date>
    <dc:date>2024-12-30T02:43:00Z</dc:date>
    <meta:template xlink:href="Normal" xlink:type="simple"/>
    <meta:editing-cycles>4</meta:editing-cycles>
    <meta:editing-duration>PT300S</meta:editing-duration>
    <meta:document-statistic meta:page-count="1" meta:paragraph-count="1" meta:word-count="74" meta:character-count="498" meta:row-count="3" meta:non-whitespace-character-count="425"/>
  </office:meta>
</office:document-meta>
</file>