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bullet text:level="2" text:style-name="WW_CharLFO1LVL2" text:bullet-char="•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bullet>
      <text:list-level-style-bullet text:level="4" text:style-name="WW_CharLFO1LVL4" text:bullet-char="•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bullet>
      <text:list-level-style-bullet text:level="5" text:style-name="WW_CharLFO1LVL5" text:bullet-char="•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bullet>
      <text:list-level-style-bullet text:level="6" text:style-name="WW_CharLFO1LVL6" text:bullet-char="•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bullet>
      <text:list-level-style-bullet text:level="7" text:style-name="WW_CharLFO1LVL7" text:bullet-char="•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bullet>
      <text:list-level-style-bullet text:level="9" text:style-name="WW_CharLFO1LVL9" text:bullet-char="•">
        <style:list-level-properties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06in"/>
    </style:style>
    <style:style style:name="P4" style:parent-style-name="本文" style:family="paragraph">
      <style:paragraph-properties fo:margin-top="0.0833in" fo:margin-bottom="0.009in" fo:margin-left="-0.0006in" fo:text-indent="-0.0118in">
        <style:tab-stops>
          <style:tab-stop style:type="left" style:position="4.3013in"/>
          <style:tab-stop style:type="left" style:position="5.468in"/>
          <style:tab-stop style:type="left" style:position="5.968in"/>
          <style:tab-stop style:type="left" style:position="6.4687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T20" style:parent-style-name="預設段落字型" style:family="text">
      <style:text-properties style:font-name="標楷體" style:font-name-asian="標楷體" fo:letter-spacing="-0.0069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2347in" style:use-optimal-column-width="false"/>
    </style:style>
    <style:style style:name="TableColumn26" style:family="table-column">
      <style:table-column-properties style:column-width="0.852in" style:use-optimal-column-width="false"/>
    </style:style>
    <style:style style:name="TableColumn27" style:family="table-column">
      <style:table-column-properties style:column-width="0.1944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381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37in" style:use-optimal-column-width="false"/>
    </style:style>
    <style:style style:name="TableColumn32" style:family="table-column">
      <style:table-column-properties style:column-width="0.2861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0.0159in" style:use-optimal-column-width="false"/>
    </style:style>
    <style:style style:name="TableColumn35" style:family="table-column">
      <style:table-column-properties style:column-width="0.2395in" style:use-optimal-column-width="false"/>
    </style:style>
    <style:style style:name="TableColumn36" style:family="table-column">
      <style:table-column-properties style:column-width="0.7201in" style:use-optimal-column-width="false"/>
    </style:style>
    <style:style style:name="TableColumn37" style:family="table-column">
      <style:table-column-properties style:column-width="0.5201in" style:use-optimal-column-width="false"/>
    </style:style>
    <style:style style:name="TableColumn38" style:family="table-column">
      <style:table-column-properties style:column-width="1.1826in" style:use-optimal-column-width="false"/>
    </style:style>
    <style:style style:name="Table24" style:family="table">
      <style:table-properties style:width="7.2937in" fo:margin-left="0.0937in" table:align="left"/>
    </style:style>
    <style:style style:name="TableRow39" style:family="table-row">
      <style:table-row-properties style:min-row-height="0.6506in" style:use-optimal-row-height="false"/>
    </style:style>
    <style:style style:name="TableCell40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209in" fo:margin-left="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4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5861in" style:use-optimal-row-height="false"/>
    </style:style>
    <style:style style:name="TableCell46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493in" fo:margin-left="0.324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9" style:parent-style-name="TableParagraph" style:family="paragraph">
      <style:paragraph-properties fo:margin-top="0.0006in" fo:margin-left="0.324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93in" fo:margin-left="0.2062in" fo:margin-right="0.1375in" fo:text-indent="-0.0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0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611in" fo:margin-left="0.0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6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243in" fo:margin-right="0.0604in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965in" style:use-optimal-row-height="false"/>
    </style:style>
    <style:style style:name="TableCell73" style:family="table-cell">
      <style:table-cell-properties fo:border-top="0.010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1833in" style:line-height-at-least="0in" fo:margin-left="0.4215in" fo:margin-right="0.1138in" fo:text-indent="-0.2916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75" style:parent-style-name="TableParagraph" style:family="paragraph">
      <style:paragraph-properties style:line-height-at-least="0in" fo:margin-left="0.4215in" fo:margin-right="0.1138in" fo:text-indent="-0.2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25in" fo:margin-lef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625in" fo:margin-left="0.0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625in" fo:margin-right="0.0784in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25in" fo:margin-left="0.0104in" fo:margin-right="-0.010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25in" fo:margin-left="0.0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25in" fo:margin-left="0.335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25in" fo:margin-left="0.198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4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4673in" style:use-optimal-row-height="false"/>
    </style:style>
    <style:style style:name="P1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006in" fo:margin-lef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006in" fo:margin-left="0.0083in" fo:margin-right="-0.010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006in" fo:margin-left="0.10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006in" fo:margin-left="0.20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006in" fo:margin-left="0.00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3562in" style:use-optimal-row-height="false"/>
    </style:style>
    <style:style style:name="TableCell132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611in" fo:margin-left="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11in" fo:margin-left="0.0763in" fo:margin-right="-0.020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3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11in" fo:margin-left="0.1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11in" fo:margin-left="0.080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611in" fo:margin-left="0.37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611in" fo:margin-left="0.0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11in" fo:margin-left="0.660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57" style:family="table-row">
      <style:table-row-properties style:min-row-height="0.505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652in" fo:margin-left="0.0743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fo:letter-spacing="-0.0013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163" style:parent-style-name="TableParagraph" style:family="paragraph">
      <style:paragraph-properties fo:line-height="0.227in" fo:margin-left="0.07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68" style:family="table-row">
      <style:table-row-properties style:min-row-height="0.355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611in" fo:margin-left="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66in"/>
    </style:style>
    <style:style style:name="T174" style:parent-style-name="預設段落字型" style:family="text">
      <style:text-properties style:font-name="新細明體" style:font-name-asian="新細明體" fo:font-size="13pt" style:font-size-asian="13pt"/>
    </style:style>
    <style:style style:name="T1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82" style:family="table-row">
      <style:table-row-properties style:min-row-height="0.593in" style:use-optimal-row-height="false"/>
    </style:style>
    <style:style style:name="TableCell18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076in" fo:line-height="0.2513in" fo:margin-left="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86" style:parent-style-name="TableParagraph" style:family="paragraph">
      <style:paragraph-properties fo:text-align="center" fo:line-height="0.143in" fo:margin-left="0.0138in" fo:margin-right="0.00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FF0000" fo:letter-spacing="-0.0013in" fo:font-size="8pt" style:font-size-asian="8pt"/>
    </style:style>
    <style:style style:name="T188" style:parent-style-name="預設段落字型" style:family="text">
      <style:text-properties style:font-name="標楷體" style:font-name-asian="標楷體" fo:color="#FF0000" fo:letter-spacing="-0.0013in" fo:font-size="8pt" style:font-size-asian="8pt"/>
    </style:style>
    <style:style style:name="T189" style:parent-style-name="預設段落字型" style:family="text">
      <style:text-properties style:font-name="標楷體" style:font-name-asian="標楷體" fo:color="#FF0000" fo:letter-spacing="-0.0069in" fo:font-size="8pt" style:font-size-asian="8pt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791in" fo:margin-left="0.20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592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1791in" fo:margin-left="0.013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7pt" style:font-size-asian="7pt"/>
    </style:style>
    <style:style style:name="P203" style:parent-style-name="TableParagraph" style:family="paragraph">
      <style:text-properties style:font-name="標楷體" style:font-name-asian="標楷體" fo:font-size="7pt" style:font-size-asian="7pt"/>
    </style:style>
    <style:style style:name="P204" style:parent-style-name="TableParagraph" style:family="paragraph">
      <style:paragraph-properties fo:margin-top="0.0145in"/>
      <style:text-properties style:font-name="標楷體" style:font-name-asian="標楷體" fo:font-size="7pt" style:font-size-asian="7pt"/>
    </style:style>
    <style:style style:name="P205" style:parent-style-name="TableParagraph" style:family="paragraph">
      <style:paragraph-properties fo:margin-left="1.460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07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08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1791in" fo:margin-left="0.20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7pt" style:font-size-asian="7pt"/>
    </style:style>
    <style:style style:name="P214" style:parent-style-name="TableParagraph" style:family="paragraph">
      <style:text-properties style:font-name="標楷體" style:font-name-asian="標楷體" fo:font-size="7pt" style:font-size-asian="7pt"/>
    </style:style>
    <style:style style:name="P215" style:parent-style-name="TableParagraph" style:family="paragraph">
      <style:paragraph-properties fo:margin-top="0.0145in"/>
      <style:text-properties style:font-name="標楷體" style:font-name-asian="標楷體" fo:font-size="7pt" style:font-size-asian="7pt"/>
    </style:style>
    <style:style style:name="P216" style:parent-style-name="TableParagraph" style:family="paragraph">
      <style:paragraph-properties fo:text-align="end" fo:margin-right="0.0618in"/>
    </style:style>
    <style:style style:name="T217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18" style:parent-style-name="預設段落字型" style:family="text">
      <style:text-properties style:font-name="標楷體" style:font-name-asian="標楷體" fo:letter-spacing="-0.0013in" fo:font-size="7pt" style:font-size-asian="7pt"/>
    </style:style>
    <style:style style:name="T219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ableRow220" style:family="table-row">
      <style:table-row-properties style:min-row-height="0.5944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56in" fo:margin-left="0.3243in" fo:margin-right="0.2111in" fo:text-indent="-0.09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56in" fo:margin-left="0.4034in" fo:margin-right="0.1868in" fo:text-indent="-0.1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33" style:parent-style-name="TableParagraph" style:family="paragraph">
      <style:paragraph-properties fo:margin-top="0.0013in" fo:margin-left="0.20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3pt" style:font-size-asian="13pt"/>
    </style:style>
    <style:style style:name="TableRow238" style:family="table-row">
      <style:table-row-properties style:min-row-height="0.277in" style:use-optimal-row-height="false"/>
    </style:style>
    <style:style style:name="P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40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76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5" style:family="table-row">
      <style:table-row-properties style:min-row-height="1.7708in" style:use-optimal-row-height="false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4pt" style:font-size-asian="14pt"/>
    </style:style>
    <style:style style:name="P248" style:parent-style-name="TableParagraph" style:family="paragraph">
      <style:text-properties style:font-name="標楷體" style:font-name-asian="標楷體" fo:font-size="14pt" style:font-size-asian="14pt"/>
    </style:style>
    <style:style style:name="P249" style:parent-style-name="TableParagraph" style:family="paragraph">
      <style:paragraph-properties fo:margin-top="0.0111in"/>
      <style:text-properties style:font-name="標楷體" style:font-name-asian="標楷體" fo:font-size="14pt" style:font-size-asian="14pt"/>
    </style:style>
    <style:style style:name="P250" style:parent-style-name="TableParagraph" style:family="paragraph">
      <style:paragraph-properties fo:text-align="center" fo:margin-left="0.018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52" style:family="table-cell">
      <style:table-cell-properties fo:border="0.0208in solid #000000" style:writing-mode="lr-tb" fo:padding-top="0in" fo:padding-left="0in" fo:padding-bottom="0in" fo:padding-right="0in"/>
    </style:style>
    <style:style style:name="P253" style:parent-style-name="TableParagraph" style:list-style-name="LFO1" style:family="paragraph">
      <style:paragraph-properties fo:margin-top="0.009in" fo:margin-right="0.0868in">
        <style:tab-stops>
          <style:tab-stop style:type="left" style:position="-0.809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57" style:parent-style-name="TableParagraph" style:family="paragraph">
      <style:paragraph-properties fo:margin-top="0.009in" fo:margin-left="0.4048in" fo:margin-right="0.0868in">
        <style:tab-stops>
          <style:tab-stop style:type="left" style:position="-0.404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63" style:parent-style-name="TableParagraph" style:list-style-name="LFO1" style:family="paragraph">
      <style:paragraph-properties fo:margin-top="0.0013in" fo:margin-right="0.0868in">
        <style:tab-stops>
          <style:tab-stop style:type="left" style:position="-0.809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68" style:parent-style-name="TableParagraph" style:family="paragraph">
      <style:paragraph-properties fo:margin-top="0.0013in" fo:margin-left="0.4048in" fo:margin-right="0.0868in">
        <style:tab-stops>
          <style:tab-stop style:type="left" style:position="-0.404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0" style:parent-style-name="TableParagraph" style:list-style-name="LFO1" style:family="paragraph">
      <style:paragraph-properties fo:margin-top="0.0013in" fo:margin-right="0.0583in">
        <style:tab-stops>
          <style:tab-stop style:type="left" style:position="-0.809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73" style:parent-style-name="TableParagraph" style:family="paragraph">
      <style:paragraph-properties fo:margin-top="0.0013in" fo:margin-left="0.4048in" fo:margin-right="0.0583in">
        <style:tab-stops>
          <style:tab-stop style:type="left" style:position="-0.404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81" style:parent-style-name="TableParagraph" style:list-style-name="LFO1" style:family="paragraph">
      <style:paragraph-properties fo:margin-top="0.0013in" fo:margin-right="0.0583in">
        <style:tab-stops>
          <style:tab-stop style:type="left" style:position="-0.809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P287" style:parent-style-name="TableParagraph" style:family="paragraph">
      <style:paragraph-properties fo:margin-top="0.0013in" fo:margin-left="0.4048in" fo:margin-right="0.0583in">
        <style:tab-stops>
          <style:tab-stop style:type="left" style:position="-0.404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89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91" style:parent-style-name="預設段落字型" style:family="text">
      <style:text-properties style:font-name="標楷體" style:font-name-asian="標楷體" fo:color="#FF0000" fo:letter-spacing="-0.002in" fo:font-size="14pt" style:font-size-asian="14pt"/>
    </style:style>
    <style:style style:name="P292" style:parent-style-name="TableParagraph" style:list-style-name="LFO1" style:family="paragraph">
      <style:paragraph-properties fo:margin-top="0.0013in" fo:margin-right="0.0583in">
        <style:tab-stops>
          <style:tab-stop style:type="left" style:position="-0.8097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P295" style:parent-style-name="TableParagraph" style:family="paragraph">
      <style:paragraph-properties fo:margin-top="0.0013in" fo:margin-left="0.4048in" fo:margin-right="0.0583in">
        <style:tab-stops>
          <style:tab-stop style:type="left" style:position="-0.4048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in" fo:font-size="14pt" style:font-size-asian="14pt"/>
    </style:style>
    <style:style style:name="P301" style:parent-style-name="本文" style:family="paragraph">
      <style:paragraph-properties fo:margin-top="0.0944in" fo:margin-right="-0.0159in"/>
      <style:text-properties style:font-name="標楷體" style:font-name-asian="標楷體" fo:letter-spacing="-0.0013in"/>
    </style:style>
    <style:style style:name="P302" style:parent-style-name="本文" style:family="paragraph">
      <style:paragraph-properties fo:margin-top="0.0833in" fo:line-height="170%" fo:margin-right="-0.0159in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304" style:parent-style-name="預設段落字型" style:family="text">
      <style:text-properties style:font-name="標楷體" style:font-name-asian="標楷體" fo:letter-spacing="-0.0027in"/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306" style:parent-style-name="預設段落字型" style:family="text">
      <style:text-properties style:font-name="新細明體" style:font-name-asian="新細明體" fo:letter-spacing="-0.0027in"/>
    </style:style>
    <style:style style:name="T307" style:parent-style-name="預設段落字型" style:family="text">
      <style:text-properties style:font-name="標楷體" style:font-name-asian="標楷體" fo:letter-spacing="-0.0027in"/>
    </style:style>
    <style:style style:name="T308" style:parent-style-name="預設段落字型" style:family="text">
      <style:text-properties style:font-name="標楷體" style:font-name-asian="標楷體" fo:letter-spacing="-0.0027in"/>
    </style:style>
    <style:style style:name="T309" style:parent-style-name="預設段落字型" style:family="text">
      <style:text-properties style:font-name="新細明體" style:font-name-asian="新細明體" fo:letter-spacing="-0.0027in"/>
    </style:style>
  </office:automatic-styles>
  <office:body>
    <office:text text:use-soft-page-breaks="true">
      <text:p text:style-name="P1"><text:span text:style-name="T3">國立臺灣師範大學優惠停車票劵申請單</text:span></text:p>
      <text:p text:style-name="P4"><text:span text:style-name="T5"><text:s text:c="2"/></text:span><text:span text:style-name="T6">申請方式</text:span><text:span text:style-name="T7"><text:s/></text:span><text:span text:style-name="T8">■</text:span><text:span text:style-name="T9">現金</text:span><text:span text:style-name="T10"><text:s/></text:span><text:span text:style-name="T11">□</text:span><text:span text:style-name="T12">請購單編號</text:span><text:span text:style-name="T13">:</text:span><text:span text:style-name="T14"><text:tab/><text:s text:c="13"/></text:span><text:span text:style-name="T15">申請日期</text:span><text:span text:style-name="T16">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2"/>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申請單位</text:span>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申請人</text:span></text:p>
            <text:p text:style-name="P49"><text:span text:style-name="T50">(</text:span><text:span text:style-name="T51">簽章</text:span><text:span text:style-name="T52">)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連絡電話</text:span><text:span text:style-name="T58">/</text:span><text:span text:style-name="T59">電子郵件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用途</text:span></text:p>
          </table:table-cell>
          <table:table-cell table:style-name="TableCell66" table:number-columns-spanned="13">
            <text:p text:style-name="P67"><text:span text:style-name="T68">工業教育學系</text:span><text:span text:style-name="T69">11</text:span><text:span text:style-name="T70">3</text:span><text:span text:style-name="T71">學年度第二學期碩博士班暨碩士在職專班學位暨計畫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申請期間</text:p>
            <text:p text:style-name="P75"><text:span text:style-name="T76"><text:s/></text:span><text:span text:style-name="T77">及</text:span><text:span text:style-name="T78">時段</text:span></text:p>
          </table:table-cell>
          <table:table-cell table:style-name="TableCell79">
            <text:p text:style-name="P80"><text:span text:style-name="T81">自民國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年</text:span></text:p>
          </table:table-cell>
          <table:table-cell table:style-name="TableCell87" table:number-columns-spanned="2">
            <text:p text:style-name="P88"><text:span text:style-name="T89">月</text:span></text:p>
          </table:table-cell>
          <table:covered-table-cell/>
          <table:table-cell table:style-name="TableCell90" table:number-columns-spanned="2">
            <text:p text:style-name="P91"><text:span text:style-name="T92">日至民國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年</text:span></text:p>
          </table:table-cell>
          <table:covered-table-cell/>
          <table:table-cell table:style-name="TableCell98">
            <text:p text:style-name="P99"><text:span text:style-name="T100">月</text:span></text:p>
          </table:table-cell>
          <table:table-cell table:style-name="TableCell101">
            <text:p text:style-name="P102"><text:span text:style-name="T103">日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每日</text:span></text:p>
          </table:table-cell>
          <table:table-cell table:style-name="TableCell111">
            <text:p text:style-name="P112"><text:span text:style-name="T113">時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分起至</text:span></text:p>
          </table:table-cell>
          <table:covered-table-cell/>
          <table:table-cell table:style-name="TableCell119" table:number-columns-spanned="2">
            <text:p text:style-name="P120"><text:span text:style-name="T121">時</text:span></text:p>
          </table:table-cell>
          <table:covered-table-cell/>
          <table:table-cell table:style-name="TableCell122" table:number-columns-spanned="2">
            <text:p text:style-name="P123"><text:span text:style-name="T124">分止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申請張數</text:span></text:p>
          </table:table-cell>
          <table:table-cell table:style-name="TableCell135">
            <text:p text:style-name="P136"><text:span text:style-name="T137">總張數共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張</text:span></text:p>
          </table:table-cell>
          <table:table-cell table:style-name="TableCell145" table:number-columns-spanned="2">
            <text:p text:style-name="P146"><text:span text:style-name="T147">折抵時數</text:span></text:p>
          </table:table-cell>
          <table:covered-table-cell/>
          <table:table-cell table:style-name="TableCell148" table:number-columns-spanned="4">
            <text:p text:style-name="P149"><text:span text:style-name="T150">小時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折抵總時數</text:span></text:p>
          </table:table-cell>
          <table:covered-table-cell/>
          <table:table-cell table:style-name="TableCell154">
            <text:p text:style-name="P155"><text:span text:style-name="T156">小時</text:span></text:p>
          </table:table-cell>
        </table:table-row>
        <table:table-row table:style-name="TableRow157">
          <table:table-cell table:style-name="TableCell158" table:number-columns-spanned="14">
            <text:p text:style-name="P159"><text:span text:style-name="T160">■</text:span><text:span text:style-name="T161">本單位</text:span><text:span text:style-name="T162">須提供紙本優惠停車票券。</text:span></text:p>
            <text:p text:style-name="P163"><text:span text:style-name="T164">□</text:span><text:span text:style-name="T165">本單位</text:span><text:span text:style-name="T166">無須提供紙本優惠停車票券</text:span><text:span text:style-name="T167">，如未列印紙本，請自行下載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停放區域</text:span></text:p>
          </table:table-cell>
          <table:table-cell table:style-name="TableCell172" table:number-columns-spanned="13">
            <text:p text:style-name="P173"><text:span text:style-name="T174"><text:s text:c="2"/></text:span><text:span text:style-name="T175">和平校區</text:span><text:span text:style-name="T176">(I</text:span><text:span text:style-name="T177">運動場、</text:span><text:span text:style-name="T178">II</text:span><text:span text:style-name="T179">羅馬廣場</text:span><text:span text:style-name="T180">)</text:span><text:span text:style-name="T181">地下停車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應繳金額</text:span></text:p>
            <text:p text:style-name="P186"><text:span text:style-name="T187">(</text:span><text:span text:style-name="T188">原價計算</text:span><text:span text:style-name="T189">)</text:span>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<text:span text:style-name="T194">實繳金額</text:span>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銷帳統編</text:span></text:p>
          </table:table-cell>
          <table:table-cell table:style-name="TableCell201" table:number-columns-spanned="5">
            <text:p text:style-name="P202"/>
            <text:p text:style-name="P203"/>
            <text:p text:style-name="P204"/>
            <text:p text:style-name="P205"><text:span text:style-name="T206">(</text:span><text:span text:style-name="T207">免開立則免填</text:span><text:span text:style-name="T208">)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銷帳抬頭</text:span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  <text:p text:style-name="P214"/>
            <text:p text:style-name="P215"/>
            <text:p text:style-name="P216"><text:span text:style-name="T217">(</text:span><text:span text:style-name="T218">免開立則免填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申請單位承辦人</text:span><text:span text:style-name="T224"><text:s/>(</text:span><text:span text:style-name="T225">簽章</text:span><text:span text:style-name="T226">)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 table:number-rows-spanned="2">
            <text:p text:style-name="P230"><text:span text:style-name="T231">申請單位</text:span><text:span text:style-name="T232">主管</text:span></text:p>
            <text:p text:style-name="P233"><text:span text:style-name="T234">（簽章</text:span><text:span text:style-name="T235">）</text:span></text:p>
          </table:table-cell>
          <table:covered-table-cell/>
          <table:covered-table-cell/>
          <table:covered-table-cell/>
          <table:table-cell table:style-name="TableCell236" table:number-columns-spanned="4" table:number-rows-spanned="2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<text:span text:style-name="T242">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><text:span text:style-name="T251">備註</text:span></text:p>
          </table:table-cell>
          <table:table-cell table:style-name="TableCell252" table:number-columns-spanned="13">
            <text:list text:style-name="LFO1" text:continue-numbering="true">
              <text:list-item>
                <text:p text:style-name="P253"><text:span text:style-name="T254">欲申請優惠停車票券，請於</text:span><text:span text:style-name="T255">3-5</text:span><text:span text:style-name="T256">個工作天前提出申請，相關申請用</text:span></text:p>
              </text:list-item>
            </text:list>
            <text:p text:style-name="P257"><text:span text:style-name="T258">途並請具體詳述事由及對象</text:span><text:span text:style-name="T259">(</text:span><text:span text:style-name="T260">或檢附議程</text:span><text:span text:style-name="T261">)</text:span><text:span text:style-name="T262">，以利作業。</text:span></text:p>
            <text:list text:style-name="LFO1" text:continue-numbering="true">
              <text:list-item>
                <text:p text:style-name="P263"><text:span text:style-name="T264">專案簽奉核准之免費停車票券，請檢附優惠人員名單</text:span><text:span text:style-name="T265">(</text:span><text:span text:style-name="T266">或含車號</text:span><text:span text:style-name="T267">)</text:span></text:p>
              </text:list-item>
            </text:list>
            <text:p text:style-name="P268"><text:span text:style-name="T269">等相關附件。</text:span></text:p>
            <text:list text:style-name="LFO1" text:continue-numbering="true">
              <text:list-item>
                <text:p text:style-name="P270"><text:span text:style-name="T271">優惠停車票券請依實際需求確實申請，優惠</text:span><text:span text:style-name="T272">停車票券售出簽領後如</text:span></text:p>
              </text:list-item>
            </text:list>
            <text:p text:style-name="P273"><text:span text:style-name="T274">遺失或毀損，</text:span><text:span text:style-name="T275">恕不退費</text:span><text:span text:style-name="T276">、</text:span><text:span text:style-name="T277">恕不找零</text:span><text:span text:style-name="T278">、</text:span><text:span text:style-name="T279">恕不補發</text:span><text:span text:style-name="T280">。</text:span></text:p>
            <text:list text:style-name="LFO1" text:continue-numbering="true">
              <text:list-item>
                <text:p text:style-name="P281"><text:span text:style-name="T282">優惠停車票券為</text:span><text:span text:style-name="T283">無記名之有價證券</text:span><text:span text:style-name="T284">，</text:span><text:span text:style-name="T285">除有限定使用期限之外，</text:span><text:span text:style-name="T286">並</text:span></text:p>
              </text:list-item>
            </text:list>
            <text:p text:style-name="P287"><text:span text:style-name="T288">無使用期限</text:span><text:span text:style-name="T289">，</text:span><text:span text:style-name="T290">請妥善保存</text:span><text:span text:style-name="T291">。</text:span></text:p>
            <text:list text:style-name="LFO1" text:continue-numbering="true">
              <text:list-item>
                <text:p text:style-name="P292"><text:span text:style-name="T293">本券不得與其他優惠合併使用折抵停車費用，如已使用其他身份</text:span><text:span text:style-name="T294">(</text:span></text:p>
              </text:list-item>
            </text:list>
            <text:p text:style-name="P295"><text:span text:style-name="T296">或優惠</text:span><text:span text:style-name="T297">)</text:span><text:span text:style-name="T298">折扣，本券僅依面額</text:span><text:span text:style-name="T299">35</text:span><text:span text:style-name="T300">元計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管理單位(事務組)</text:p>
      <text:p text:style-name="P302"><text:span text:style-name="T303">承辦人：</text:span><text:span text:style-name="T304"><text:s text:c="23"/></text:span><text:span text:style-name="T305">單位主管</text:span><text:span text:style-name="T306">：</text:span><text:span text:style-name="T307"><text:s text:c="22"/></text:span><text:span text:style-name="T308">總務處</text:span><text:span text:style-name="T3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18in" fo:margin-left="0.157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409in" fo:margin-right="0.275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bullet text:level="2" text:style-name="WW_CharLFO1LVL2" text:bullet-char="•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bullet>
      <text:list-level-style-bullet text:level="3" text:style-name="WW_CharLFO1LVL3" text:bullet-char="•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bullet>
      <text:list-level-style-bullet text:level="4" text:style-name="WW_CharLFO1LVL4" text:bullet-char="•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bullet>
      <text:list-level-style-bullet text:level="5" text:style-name="WW_CharLFO1LVL5" text:bullet-char="•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bullet>
      <text:list-level-style-bullet text:level="6" text:style-name="WW_CharLFO1LVL6" text:bullet-char="•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bullet>
      <text:list-level-style-bullet text:level="7" text:style-name="WW_CharLFO1LVL7" text:bullet-char="•">
        <style:list-level-properties text:space-before="3.4506in" text:min-label-width="0.3333in" text:list-level-position-and-space-mode="label-alignment">
          <style:list-level-label-alignment text:label-followed-by="listtab" fo:margin-left="3.784in" fo:text-indent="-0.3333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bullet>
      <text:list-level-style-bullet text:level="9" text:style-name="WW_CharLFO1LVL9" text:bullet-char="•">
        <style:list-level-properties text:space-before="4.5777in" text:min-label-width="0.3333in" text:list-level-position-and-space-mode="label-alignment">
          <style:list-level-label-alignment text:label-followed-by="listtab" fo:margin-left="4.911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4173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color="#FF0000"/>
    </style:style>
  </office:automatic-styles>
  <office:master-styles>
    <style:master-page style:name="MP0" style:page-layout-name="PL0">
      <style:footer>
        <text:p text:style-name="P2">1131201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12-03T06:59:00Z</meta:creation-date>
    <dc:date>2025-03-04T05:39:00Z</dc:date>
    <meta:print-date>2024-02-23T06:10:00Z</meta:print-date>
    <meta:template xlink:href="Normal" xlink:type="simple"/>
    <meta:editing-cycles>3</meta:editing-cycles>
    <meta:editing-duration>PT180S</meta:editing-duration>
    <meta:user-defined meta:name="Created" meta:value-type="date">2023-12-21T00:00:00Z</meta:user-defined>
    <meta:user-defined meta:name="Creator">Microsoft® Word LTSC</meta:user-defined>
    <meta:user-defined meta:name="LastSaved" meta:value-type="date">2024-02-22T00:00:00Z</meta:user-defined>
    <meta:user-defined meta:name="Producer">Microsoft® Word LTSC</meta:user-defined>
    <meta:document-statistic meta:page-count="1" meta:paragraph-count="1" meta:word-count="106" meta:character-count="710" meta:row-count="5" meta:non-whitespace-character-count="605"/>
  </office:meta>
</office:document-meta>
</file>