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widows="2" fo:orphans="2" style:text-autospace="none" fo:text-align="center" style:vertical-align="bottom"/>
    </style:style>
    <style:style style:name="T16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0" style:parent-style-name="內文" style:family="paragraph">
      <style:paragraph-properties fo:widows="2" fo:orphans="2" style:text-autospace="none" style:vertical-align="bottom" fo:line-height="150%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widows="2" fo:orphans="2" style:text-autospace="none" fo:text-align="center" style:vertical-align="bottom" fo:line-height="150%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="Times New Roman" style:font-name-asian="標楷體" fo:color="#000000" style:font-size-complex="14pt"/>
    </style:style>
    <style:style style:name="T39" style:parent-style-name="預設段落字型" style:family="text">
      <style:text-properties style:font-name="Times New Roman" style:font-name-asian="標楷體" fo:color="#0070C0" style:font-size-complex="14pt"/>
    </style:style>
    <style:style style:name="T40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1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2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3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4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P48" style:parent-style-name="內文" style:family="paragraph">
      <style:paragraph-properties fo:widows="2" fo:orphans="2" style:text-autospace="none" fo:text-align="center" style:vertical-align="bottom" fo:line-height="150%"/>
    </style:style>
    <style:style style:name="T49" style:parent-style-name="預設段落字型" style:family="text">
      <style:text-properties style:font-name="Times New Roman" style:font-name-asian="標楷體" fo:color="#0070C0" style:font-size-complex="14pt"/>
    </style:style>
    <style:style style:name="T50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3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4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P59" style:parent-style-name="內文" style:family="paragraph">
      <style:paragraph-properties fo:widows="2" fo:orphans="2" style:text-autospace="none" fo:text-align="center" style:vertical-align="bottom" fo:line-height="150%"/>
    </style:style>
    <style:style style:name="T60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70C0" style:font-size-complex="14pt"/>
    </style:style>
    <style:style style:name="T62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3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4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5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6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67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8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9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P70" style:parent-style-name="內文Web" style:family="paragraph">
      <style:paragraph-properties fo:text-align="center" fo:margin-top="0in" fo:margin-bottom="0in" fo:line-height="150%"/>
    </style:style>
    <style:style style:name="T71" style:parent-style-name="預設段落字型" style:family="text">
      <style:text-properties style:font-name="Times New Roman" style:font-name-asian="細明體" style:font-name-complex="Times New Roman" fo:color="#0070C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P80" style:parent-style-name="內文Web" style:family="paragraph">
      <style:paragraph-properties style:snap-to-layout-grid="false" fo:text-align="center" fo:margin-top="0in" fo:margin-bottom="0in" fo:line-height="150%"/>
    </style:style>
    <style:style style:name="T81" style:parent-style-name="預設段落字型" style:family="text">
      <style:text-properties style:font-name="Times New Roman" style:font-name-asian="細明體" style:font-name-complex="Times New Roman" fo:color="#0070C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細明體" style:font-name-complex="Times New Roman" fo:color="#0070C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P9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8pt" style:font-size-asian="18pt" style:font-size-complex="18pt"/>
    </style:style>
    <style:style style:name="P9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8pt" style:font-size-asian="18pt" style:font-size-complex="18pt"/>
    </style:style>
    <style:style style:name="P93" style:parent-style-name="內文" style:family="paragraph">
      <style:paragraph-properties fo:widows="2" fo:orphans="2" style:text-autospace="none" fo:text-align="center" style:vertical-align="bottom"/>
    </style:style>
    <style:style style:name="T9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fo:widows="2" fo:orphans="2" style:text-autospace="none" style:vertical-align="bottom" fo:text-indent="0.25in"/>
    </style:style>
    <style:style style:name="T1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widows="2" fo:orphans="2" style:text-autospace="none" style:vertical-align="bottom" fo:text-indent="1.125in"/>
    </style:style>
    <style:style style:name="T1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7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58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67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78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88" style:parent-style-name="內文" style:family="paragraph">
      <style:paragraph-properties fo:widows="2" fo:orphans="2" style:text-autospace="none" fo:text-align="center" style:vertical-align="bottom"/>
    </style:style>
    <style:style style:name="T1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0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0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202" style:parent-style-name="內文" style:family="paragraph">
      <style:paragraph-properties fo:widows="2" fo:orphans="2" style:text-autospace="none" fo:text-align="center" style:vertical-align="bottom"/>
    </style:style>
    <style:style style:name="T2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0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0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215" style:parent-style-name="內文" style:family="paragraph">
      <style:paragraph-properties fo:widows="2" fo:orphans="2" fo:break-before="page" fo:line-height="100%"/>
      <style:text-properties style:font-name="Times New Roman" style:font-name-asian="標楷體" fo:color="#000000" fo:letter-spacing="-0.0138in" fo:font-size="10pt" style:font-size-asian="10pt"/>
    </style:style>
    <style:style style:name="P216" style:parent-style-name="內文" style:family="paragraph">
      <style:paragraph-properties fo:widows="2" fo:orphans="2" style:text-autospace="none" fo:text-align="center" style:vertical-align="bottom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21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150%"/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23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2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2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30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31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32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33" style:parent-style-name="內文" style:family="paragraph">
      <style:paragraph-properties style:snap-to-layout-grid="false" fo:text-align="center" fo:line-height="150%"/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6" style:parent-style-name="內文" style:family="paragraph">
      <style:paragraph-properties style:snap-to-layout-grid="false" fo:text-align="center" fo:line-height="150%"/>
    </style:style>
    <style:style style:name="T23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42" style:parent-style-name="內文" style:family="paragraph">
      <style:paragraph-properties style:snap-to-layout-grid="false" fo:text-align="center" fo:line-height="100%"/>
    </style:style>
    <style:style style:name="T2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7" style:parent-style-name="內文" style:family="paragraph">
      <style:paragraph-properties style:snap-to-layout-grid="false" fo:text-align="center" fo:line-height="100%"/>
    </style:style>
    <style:style style:name="T2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5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254" style:parent-style-name="內文" style:family="paragraph">
      <style:paragraph-properties fo:widows="2" fo:orphans="2" fo:break-before="page" fo:line-height="100%"/>
      <style:text-properties style:font-name="Times New Roman" style:font-name-asian="標楷體" fo:font-size="18pt" style:font-size-asian="18pt" style:font-size-complex="18pt"/>
    </style:style>
    <style:style style:name="P255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256" style:parent-style-name="內文" style:family="paragraph">
      <style:paragraph-properties style:snap-to-layout-grid="false" fo:text-align="center" fo:line-height="150%"/>
    </style:style>
    <style:style style:name="T2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59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6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67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 fo:text-align="center" fo:line-height="150%"/>
    </style:style>
    <style:style style:name="T2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72" style:parent-style-name="內文" style:family="paragraph">
      <style:paragraph-properties style:snap-to-layout-grid="false" fo:text-align="center" fo:line-height="150%"/>
    </style:style>
    <style:style style:name="T27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100%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center" fo:line-height="100%"/>
    </style:style>
    <style:style style:name="T28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290" style:parent-style-name="內文" style:family="paragraph">
      <style:paragraph-properties fo:widows="2" fo:orphans="2" fo:break-before="page" fo:line-height="100%"/>
      <style:text-properties style:font-name="Times New Roman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text-align="center" fo:line-height="150%"/>
    </style:style>
    <style:style style:name="T2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96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97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9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 fo:line-height="150%"/>
    </style:style>
    <style:style style:name="T3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 fo:line-height="150%"/>
    </style:style>
    <style:style style:name="T3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1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15" style:parent-style-name="內文" style:family="paragraph">
      <style:paragraph-properties style:snap-to-layout-grid="false" fo:text-align="center" fo:line-height="100%"/>
    </style:style>
    <style:style style:name="T3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20" style:parent-style-name="內文" style:family="paragraph">
      <style:paragraph-properties style:snap-to-layout-grid="false" fo:text-align="center" fo:line-height="100%"/>
    </style:style>
    <style:style style:name="T3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2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25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326" style:parent-style-name="內文" style:family="paragraph">
      <style:paragraph-properties fo:widows="2" fo:orphans="2" fo:break-before="page" fo:line-height="100%"/>
      <style:text-properties style:font-name="Times New Roman" style:font-name-asian="標楷體" fo:font-size="18pt" style:font-size-asian="18pt" style:font-size-complex="18pt"/>
    </style:style>
    <style:style style:name="P327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32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29" style:parent-style-name="內文" style:family="paragraph">
      <style:paragraph-properties style:snap-to-layout-grid="false" fo:text-align="center" fo:line-height="150%"/>
    </style:style>
    <style:style style:name="T3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Times New Roma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Times New Roma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Times New Roma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Times New Roma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3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4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41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42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43" style:parent-style-name="內文" style:family="paragraph">
      <style:paragraph-properties style:snap-to-layout-grid="false" fo:text-align="center" fo:line-height="150%"/>
    </style:style>
    <style:style style:name="T3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46" style:parent-style-name="內文" style:family="paragraph">
      <style:paragraph-properties style:snap-to-layout-grid="false" fo:text-align="center" fo:line-height="150%"/>
    </style:style>
    <style:style style:name="T34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52" style:parent-style-name="內文" style:family="paragraph">
      <style:paragraph-properties style:snap-to-layout-grid="false" fo:text-align="center" fo:line-height="100%"/>
    </style:style>
    <style:style style:name="T3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57" style:parent-style-name="內文" style:family="paragraph">
      <style:paragraph-properties style:snap-to-layout-grid="false" fo:text-align="center" fo:line-height="100%"/>
    </style:style>
    <style:style style:name="T3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6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363" style:parent-style-name="內文" style:family="paragraph">
      <style:paragraph-properties fo:widows="2" fo:orphans="2" fo:break-before="page" fo:line-height="100%"/>
      <style:text-properties style:font-name="Times New Roman" style:font-name-asian="標楷體" fo:font-size="18pt" style:font-size-asian="18pt" style:font-size-complex="18pt"/>
    </style:style>
    <style:style style:name="P364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center" fo:line-height="150%"/>
    </style:style>
    <style:style style:name="T3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69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70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7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77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78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center" fo:line-height="150%"/>
    </style:style>
    <style:style style:name="T3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center" fo:line-height="150%"/>
    </style:style>
    <style:style style:name="T38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8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88" style:parent-style-name="內文" style:family="paragraph">
      <style:paragraph-properties style:snap-to-layout-grid="false" fo:text-align="center" fo:line-height="100%"/>
    </style:style>
    <style:style style:name="T3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93" style:parent-style-name="內文" style:family="paragraph">
      <style:paragraph-properties style:snap-to-layout-grid="false" fo:text-align="center" fo:line-height="100%"/>
    </style:style>
    <style:style style:name="T39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center" fo:margin-top="0.1666in" fo:line-height="100%"/>
    </style:style>
    <style:style style:name="T3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/</text:span><text:span text:style-name="T14">所</text:span></text:p>
      <text:p text:style-name="P15"><text:span text:style-name="T16">學程班別</text:span><text:span text:style-name="T17"><text:s/>(</text:span><text:span text:style-name="T18">限在職專班填寫</text:span><text:span text:style-name="T19">)</text:span></text:p>
      <text:p text:style-name="P20"><text:span text:style-name="T21"><text:s text:c="9"/></text:span><text:span text:style-name="T22">碩（博）士論文</text:span><text:span text:style-name="T23">/</text:span><text:span text:style-name="T24">書面報告</text:span><text:span text:style-name="T25">/</text:span><text:span text:style-name="T26">技術報告</text:span><text:span text:style-name="T27">/</text:span><text:span text:style-name="T28">專業實務報告</text:span></text:p>
      <text:p text:style-name="P29"><text:span text:style-name="T30">(</text:span><text:span text:style-name="T31">字型為</text:span><text:span text:style-name="T32">18</text:span><text:span text:style-name="T33">之楷書、</text:span><text:span text:style-name="T34">1.5</text:span><text:span text:style-name="T35">倍行高</text:span><text:span text:style-name="T36">)</text:span></text:p>
      <text:p text:style-name="P37"><text:span text:style-name="T38"><text:s text:c="9"/></text:span><text:span text:style-name="T39"><text:s text:c="3"/>Continuing Education Program of ○○</text:span><text:span text:style-name="T40">(</text:span><text:span text:style-name="T41">字型為</text:span><text:span text:style-name="T42">14</text:span><text:span text:style-name="T43">之</text:span><text:span text:style-name="T44">Times New Roman</text:span><text:span text:style-name="T45">、</text:span><text:span text:style-name="T46">1.5</text:span><text:span text:style-name="T47">倍行高）</text:span></text:p>
      <text:p text:style-name="P48"><text:span text:style-name="T49"><text:s/>Department or Graduate Institute of ○○</text:span><text:span text:style-name="T50">(</text:span><text:span text:style-name="T51">字型為</text:span><text:span text:style-name="T52">14</text:span><text:span text:style-name="T53">之</text:span><text:span text:style-name="T54">Times<text:s/></text:span><text:span text:style-name="T55">New Roman</text:span><text:span text:style-name="T56">、</text:span><text:span text:style-name="T57">1.5</text:span><text:span text:style-name="T58">倍行高）</text:span></text:p>
      <text:p text:style-name="P59"><text:span text:style-name="T60"><text:s text:c="23"/></text:span><text:span text:style-name="T61"><text:s/>College of ○○</text:span><text:span text:style-name="T62">(</text:span><text:span text:style-name="T63">字型為</text:span><text:span text:style-name="T64">14</text:span><text:span text:style-name="T65">之</text:span><text:span text:style-name="T66">Times New Roman</text:span><text:span text:style-name="T67">、</text:span><text:span text:style-name="T68">1.5</text:span><text:span text:style-name="T69">倍行高）</text:span></text:p>
      <text:p text:style-name="P70"><text:span text:style-name="T71"><text:s text:c="10"/>National Taiwan Normal University</text:span><text:span text:style-name="T72">(</text:span><text:span text:style-name="T73">字型為</text:span><text:span text:style-name="T74">16</text:span><text:span text:style-name="T75">之</text:span><text:span text:style-name="T76">Times New Roman</text:span><text:span text:style-name="T77">、</text:span><text:span text:style-name="T78">1.5</text:span><text:span text:style-name="T79">倍行高）</text:span></text:p>
      <text:p text:style-name="P80"><text:span text:style-name="T81">Master’s Thesis/Doctoral Dissertation/ Written Report/ Technical Report/<text:s/></text:span><text:span text:style-name="T82">Professional Practice Report<text:s/></text:span><text:span text:style-name="T83">(</text:span><text:span text:style-name="T84">字型為</text:span><text:span text:style-name="T85">16</text:span><text:span text:style-name="T86">之</text:span><text:span text:style-name="T87">Times New Roman</text:span><text:span text:style-name="T88">、</text:span><text:span text:style-name="T89">1.5</text:span><text:span text:style-name="T90">倍行高）</text:span></text:p>
      <text:p text:style-name="P91"/>
      <text:p text:style-name="P92"/>
      <text:p text:style-name="P93"><text:span text:style-name="T94"><text:s text:c="11"/>(</text:span><text:span text:style-name="T95">論文中文題目</text:span><text:span text:style-name="T96">)<text:s/></text:span><text:span text:style-name="T97">(</text:span><text:span text:style-name="T98">字型為</text:span><text:span text:style-name="T99">18</text:span><text:span text:style-name="T100">之楷書、</text:span><text:span text:style-name="T101">1.5</text:span><text:span text:style-name="T102">倍行高</text:span><text:span text:style-name="T103">)</text:span><text:span text:style-name="T104"><text:s/></text:span></text:p>
      <text:p text:style-name="P105"><text:span text:style-name="T106"><text:s text:c="18"/>(</text:span><text:span text:style-name="T107">論文英文題目</text:span><text:span text:style-name="T108">)</text:span><text:span text:style-name="T109"><text:s/></text:span><text:span text:style-name="T110">(</text:span><text:span text:style-name="T111">字型為</text:span><text:span text:style-name="T112">18</text:span><text:span text:style-name="T113">之</text:span><text:span text:style-name="T114">Times New Roman</text:span><text:span text:style-name="T115">、</text:span><text:span text:style-name="T116">1.5</text:span><text:span text:style-name="T117">倍行高）</text:span></text:p>
      <text:p text:style-name="P118"/>
      <text:p text:style-name="P119"/>
      <text:p text:style-name="P120"/>
      <text:p text:style-name="P121"><text:span text:style-name="T122"><text:s text:c="7"/>O O O</text:span><text:span text:style-name="T123">（撰者中文姓名）</text:span><text:span text:style-name="T124">(</text:span><text:span text:style-name="T125">字型為</text:span><text:span text:style-name="T126">18</text:span><text:span text:style-name="T127">之楷書、</text:span><text:span text:style-name="T128">1.5</text:span><text:span text:style-name="T129">倍行高</text:span><text:span text:style-name="T130">)</text:span><text:span text:style-name="T131"><text:s/></text:span></text:p>
      <text:p text:style-name="P132"><text:span text:style-name="T133">O-O O</text:span><text:span text:style-name="T134">（撰者英文姓名）</text:span><text:span text:style-name="T135">(</text:span><text:span text:style-name="T136">字型為</text:span><text:span text:style-name="T137">18</text:span><text:span text:style-name="T138">之</text:span><text:span text:style-name="T139">Times New Roman</text:span><text:span text:style-name="T140">、</text:span><text:span text:style-name="T141">1.5</text:span><text:span text:style-name="T142">倍</text:span><text:span text:style-name="T143">行高）</text:span></text:p>
      <text:p text:style-name="P144"><text:tab/><text:tab/><text:tab/><text:tab/><text:tab/></text:p>
      <text:p text:style-name="P145"/>
      <text:p text:style-name="P146"/>
      <text:p text:style-name="P147"><text:span text:style-name="T148">指導教授：</text:span><text:span text:style-name="T149">O O O<text:s/></text:span><text:span text:style-name="T150">（學位名稱）</text:span><text:span text:style-name="T151">(</text:span><text:span text:style-name="T152">字型為</text:span><text:span text:style-name="T153">18</text:span><text:span text:style-name="T154">之楷書、</text:span><text:span text:style-name="T155">1.5</text:span><text:span text:style-name="T156">倍行高</text:span><text:span text:style-name="T157">)</text:span></text:p>
      <text:p text:style-name="P158"><text:span text:style-name="T159">Advisor: O-O O, Ph.D.<text:s/></text:span><text:span text:style-name="T160">(</text:span><text:span text:style-name="T161">字型為</text:span><text:span text:style-name="T162">18</text:span><text:span text:style-name="T163">之楷書、</text:span><text:span text:style-name="T164">1.5</text:span><text:span text:style-name="T165">倍行高</text:span><text:span text:style-name="T166">)</text:span></text:p>
      <text:p text:style-name="P167"><text:span text:style-name="T168">共同指導教授：</text:span><text:span text:style-name="T169">O O O<text:s/></text:span><text:span text:style-name="T170">（學位名稱）</text:span><text:span text:style-name="T171">(</text:span><text:span text:style-name="T172">字型為</text:span><text:span text:style-name="T173">18</text:span><text:span text:style-name="T174">之楷書、</text:span><text:span text:style-name="T175">1.5</text:span><text:span text:style-name="T176">倍行高</text:span><text:span text:style-name="T177">)</text:span></text:p>
      <text:p text:style-name="P178"><text:span text:style-name="T179">Co-Advisor: O-O O, Ph.D.<text:s/></text:span><text:span text:style-name="T180">(</text:span><text:span text:style-name="T181">字型為</text:span><text:span text:style-name="T182">18</text:span><text:span text:style-name="T183">之楷書、</text:span><text:span text:style-name="T184">1.5</text:span><text:span text:style-name="T185">倍行高</text:span><text:span text:style-name="T186">)</text:span></text:p>
      <text:p text:style-name="P187"/>
      <text:p text:style-name="P188"><text:span text:style-name="T189"><text:s text:c="7"/></text:span><text:span text:style-name="T190">中華民國</text:span><text:span text:style-name="T191"><text:s/>○○○<text:s/></text:span><text:span text:style-name="T192">年</text:span><text:span text:style-name="T193"><text:s/>○<text:s/></text:span><text:span text:style-name="T194">月</text:span><text:span text:style-name="T195">(</text:span><text:span text:style-name="T196">字型為</text:span><text:span text:style-name="T197">18</text:span><text:span text:style-name="T198">之楷書、</text:span><text:span text:style-name="T199">1.5</text:span><text:span text:style-name="T200">倍行高</text:span><text:span text:style-name="T201">)</text:span></text:p>
      <text:p text:style-name="P202"><text:span text:style-name="T203">（英文月）</text:span><text:span text:style-name="T204">○○ ○○○○(</text:span><text:span text:style-name="T205">西元年</text:span><text:span text:style-name="T206">)</text:span><text:span text:style-name="T207"><text:s/>(</text:span><text:span text:style-name="T208">字型為</text:span><text:span text:style-name="T209">18</text:span><text:span text:style-name="T210">之</text:span><text:span text:style-name="T211">Times New Roman</text:span><text:span text:style-name="T212">、</text:span><text:span text:style-name="T213">1.5</text:span><text:span text:style-name="T214">倍行高）</text:span></text:p>
      <text:p text:style-name="P215"/>
      <text:p text:style-name="P216"><text:span text:style-name="T217">（上下留白高度相同）</text:span><text:span text:style-name="T218">月年之間不須逗點，月份請勿縮寫</text:span></text:p>
      <text:p text:style-name="P219">國立臺灣師範大學科技與工程學院工業教育學系</text:p>
      <text:p text:style-name="P220"><text:span text:style-name="T221">博士論文</text:span></text:p>
      <text:p text:style-name="P222">Department of Industrial Education</text:p>
      <text:p text:style-name="P223">College of Technology and Engineering</text:p>
      <text:p text:style-name="P224">National Taiwan Normal University</text:p>
      <text:p text:style-name="P225">Doctoral Dissertation</text:p>
      <text:p text:style-name="P226"/>
      <text:p text:style-name="P227">東南亞旅客對溫泉區的觀光吸引力、幸福感及重遊意願之研究－以新北投溫泉區為例</text:p>
      <text:p text:style-name="P228">A Study of Tourism Attraction, Well-being and Willingness to Revisit of Southeast Asian Tourists to the Hot Spring Area:</text:p>
      <text:p text:style-name="P229">A Case Study of the Xinbeitou Hot Spring Area</text:p>
      <text:p text:style-name="P230"/>
      <text:p text:style-name="P231"/>
      <text:p text:style-name="P232"/>
      <text:p text:style-name="P233"><text:span text:style-name="T234">張</text:span><text:span text:style-name="T235">O O</text:span></text:p>
      <text:p text:style-name="P236"><text:span text:style-name="T237">O</text:span><text:span text:style-name="T238">-</text:span><text:span text:style-name="T239">O</text:span><text:span text:style-name="T240"><text:s/>Chang</text:span></text:p>
      <text:p text:style-name="P241"/>
      <text:p text:style-name="P242"><text:span text:style-name="T243">指導教授：陳</text:span><text:span text:style-name="T244">O O</text:span><text:span text:style-name="T245"><text:s/></text:span><text:span text:style-name="T246">博士</text:span></text:p>
      <text:p text:style-name="P247"><text:span text:style-name="T248">Advisor: O-O Chen,<text:s/></text:span><text:span text:style-name="T249">Ph.D.</text:span><text:span text:style-name="T250">/</text:span><text:span text:style-name="T251">Advisor: Dr. O-O Chen</text:span></text:p>
      <text:p text:style-name="P252"/>
      <text:p text:style-name="P253">中華民國112年1月<text:line-break/>January 2023</text:p>
      <text:p text:style-name="P254"/>
      <text:p text:style-name="P255">國立臺灣師範大學科技與工程學院工業教育學系</text:p>
      <text:p text:style-name="P256"><text:span text:style-name="T257">碩士論文</text:span></text:p>
      <text:p text:style-name="P258">Department of Industrial Education</text:p>
      <text:p text:style-name="P259">College of Technology and Engineering</text:p>
      <text:p text:style-name="P260">National Taiwan Normal University</text:p>
      <text:p text:style-name="P261">Master’s Thesis</text:p>
      <text:p text:style-name="P262"/>
      <text:p text:style-name="P263">東南亞旅客對溫泉區的觀光吸引力、幸福感及重遊意願之研究－以新北投溫泉區為例</text:p>
      <text:p text:style-name="P264">A Study of Tourism Attraction, Well-being and Willingness to Revisit of Southeast Asian Tourists to the Hot Spring Area:</text:p>
      <text:p text:style-name="P265">A Case Study of the Xinbeitou Hot Spring Area</text:p>
      <text:p text:style-name="P266"/>
      <text:p text:style-name="P267"/>
      <text:p text:style-name="P268"/>
      <text:p text:style-name="P269"><text:span text:style-name="T270">張</text:span><text:span text:style-name="T271">O O</text:span></text:p>
      <text:p text:style-name="P272"><text:span text:style-name="T273">O</text:span><text:span text:style-name="T274">-</text:span><text:span text:style-name="T275">O</text:span><text:span text:style-name="T276"><text:s/>Chang</text:span></text:p>
      <text:p text:style-name="P277"/>
      <text:p text:style-name="P278"><text:span text:style-name="T279">指導教授：陳</text:span><text:span text:style-name="T280">O O</text:span><text:span text:style-name="T281"><text:s/></text:span><text:span text:style-name="T282">博士</text:span></text:p>
      <text:p text:style-name="P283"><text:span text:style-name="T284">Advisor: O-O Chen,<text:s/></text:span><text:span text:style-name="T285">Ph.D.</text:span><text:span text:style-name="T286">/</text:span><text:span text:style-name="T287">Advisor: Dr. O-O Chen</text:span></text:p>
      <text:p text:style-name="P288"/>
      <text:p text:style-name="P289">中華民國112年1月<text:line-break/>January 2023</text:p>
      <text:p text:style-name="P290"/>
      <text:p text:style-name="P291">國立臺灣師範大學科技與工程學院工業教育學系</text:p>
      <text:p text:style-name="P292">技職教育數位碩士在職專班</text:p>
      <text:p text:style-name="P293"><text:span text:style-name="T294">碩士論文</text:span></text:p>
      <text:p text:style-name="P295">Online Continuing Education<text:s/>Master’s<text:s/>Program of Technological and Vocational Education</text:p>
      <text:p text:style-name="P296">Department of Industrial Education</text:p>
      <text:p text:style-name="P297">College of Technology and Engineering</text:p>
      <text:p text:style-name="P298">National Taiwan Normal University</text:p>
      <text:p text:style-name="P299">Master’s Thesis</text:p>
      <text:p text:style-name="P300"/>
      <text:p text:style-name="P301">東南亞旅客對溫泉區的觀光吸引力、幸福感及重遊意願之研究－以新北投溫泉區為例</text:p>
      <text:p text:style-name="P302">A Study of Tourism Attraction, Well-being and Willingness to Revisit of Southeast Asian Tourists to the Hot Spring Area:</text:p>
      <text:p text:style-name="P303">A Case Study of the Xinbeitou Hot Spring Area</text:p>
      <text:p text:style-name="P304"/>
      <text:p text:style-name="P305"/>
      <text:p text:style-name="P306"><text:span text:style-name="T307">張</text:span><text:span text:style-name="T308">O O</text:span></text:p>
      <text:p text:style-name="P309"><text:span text:style-name="T310">O</text:span><text:span text:style-name="T311">-</text:span><text:span text:style-name="T312">O</text:span><text:span text:style-name="T313"><text:s/>Chang</text:span></text:p>
      <text:p text:style-name="P314"/>
      <text:p text:style-name="P315"><text:span text:style-name="T316">指導教授：陳</text:span><text:span text:style-name="T317">O O</text:span><text:span text:style-name="T318"><text:s/></text:span><text:span text:style-name="T319">博士</text:span></text:p>
      <text:p text:style-name="P320"><text:span text:style-name="T321">Advisor: O-O Chen, Ph.D.</text:span><text:span text:style-name="T322">/</text:span><text:span text:style-name="T323">Advisor: Dr. O-O Chen</text:span></text:p>
      <text:p text:style-name="P324"/>
      <text:p text:style-name="P325">中華民國112年1月<text:line-break/>January 2023</text:p>
      <text:p text:style-name="P326"/>
      <text:p text:style-name="P327">國立臺灣師範大學科技與工程學院工業教育學系</text:p>
      <text:p text:style-name="P328">技職教育行政碩士在職專班</text:p>
      <text:p text:style-name="P329"><text:span text:style-name="T330">碩士論文</text:span></text:p>
      <text:p text:style-name="P331">Continuing Education<text:s/>Master’s<text:s/>Program of Administration in Technological and Vocational</text:p>
      <text:p text:style-name="P332">Education</text:p>
      <text:p text:style-name="P333">Department of<text:s/>Industrial Education</text:p>
      <text:p text:style-name="P334">College of Technology and Engineering</text:p>
      <text:p text:style-name="P335">National Taiwan Normal University</text:p>
      <text:p text:style-name="P336">Master’s Thesis</text:p>
      <text:p text:style-name="P337"/>
      <text:p text:style-name="P338">東南亞旅客對溫泉區的觀光吸引力、幸福感及重遊意願之研究－以新北投溫泉區為例</text:p>
      <text:p text:style-name="P339">A Study of Tourism Attraction, Well-being and Willingness to Revisit of Southeast Asian Tourists to the<text:s/>Hot Spring Area:</text:p>
      <text:p text:style-name="P340">A Case Study of the Xinbeitou Hot Spring Area</text:p>
      <text:p text:style-name="P341"/>
      <text:p text:style-name="P342"/>
      <text:p text:style-name="P343"><text:span text:style-name="T344">張</text:span><text:span text:style-name="T345">O O</text:span></text:p>
      <text:p text:style-name="P346"><text:span text:style-name="T347">O</text:span><text:span text:style-name="T348">-</text:span><text:span text:style-name="T349">O</text:span><text:span text:style-name="T350"><text:s/>Chang</text:span></text:p>
      <text:p text:style-name="P351"/>
      <text:p text:style-name="P352"><text:span text:style-name="T353">指導教授：陳</text:span><text:span text:style-name="T354">O O</text:span><text:span text:style-name="T355"><text:s/></text:span><text:span text:style-name="T356">博士</text:span></text:p>
      <text:p text:style-name="P357"><text:span text:style-name="T358">Advisor: O-O Chen, Ph.D.</text:span><text:span text:style-name="T359">/</text:span><text:span text:style-name="T360">Advisor: Dr. O-O Chen</text:span></text:p>
      <text:p text:style-name="P361"/>
      <text:p text:style-name="P362">中華民國112年1月<text:line-break/>January 2023</text:p>
      <text:p text:style-name="P363"/>
      <text:p text:style-name="P364">國立臺灣師範大學科技與工程學院工業教育學系</text:p>
      <text:p text:style-name="P365">科技應用管理碩士在職專班</text:p>
      <text:p text:style-name="P366"><text:span text:style-name="T367">碩士論文</text:span></text:p>
      <text:p text:style-name="P368">Continuing Education<text:s/>Master’s<text:s/>Program of Technological Management</text:p>
      <text:p text:style-name="P369">Department of Industrial Education</text:p>
      <text:p text:style-name="P370">College of Technology and Engineering</text:p>
      <text:p text:style-name="P371">National Taiwan Normal University</text:p>
      <text:p text:style-name="P372">Master’s Thesis</text:p>
      <text:p text:style-name="P373"/>
      <text:p text:style-name="P374">東南亞旅客對溫泉區的觀光吸引力、幸福感及重遊意願之研究－以新北投溫泉區為例</text:p>
      <text:p text:style-name="P375">A Study of Tourism Attraction, Well-being and Willingness to Revisit of<text:s/>Southeast Asian Tourists to the Hot Spring Area:</text:p>
      <text:p text:style-name="P376">A Case Study of the Xinbeitou Hot Spring Area</text:p>
      <text:p text:style-name="P377"/>
      <text:p text:style-name="P378"/>
      <text:p text:style-name="P379"><text:span text:style-name="T380">張</text:span><text:span text:style-name="T381">O O</text:span></text:p>
      <text:p text:style-name="P382"><text:span text:style-name="T383">O</text:span><text:span text:style-name="T384">-</text:span><text:span text:style-name="T385">O</text:span><text:span text:style-name="T386"><text:s/>Chang</text:span></text:p>
      <text:p text:style-name="P387"/>
      <text:p text:style-name="P388"><text:span text:style-name="T389">指導教授：陳</text:span><text:span text:style-name="T390">O O</text:span><text:span text:style-name="T391"><text:s/></text:span><text:span text:style-name="T392">博士</text:span></text:p>
      <text:p text:style-name="P393"><text:span text:style-name="T394">Advisor: O-O Chen, Ph.D.</text:span><text:span text:style-name="T395">/</text:span><text:span text:style-name="T396">Advisor: Dr. O-O Chen</text:span></text:p>
      <text:p text:style-name="P397"/>
      <text:p text:style-name="P398"><text:span text:style-name="T399">中華民國</text:span><text:span text:style-name="T400">112</text:span><text:span text:style-name="T401">年</text:span><text:span text:style-name="T402">1</text:span><text:span text:style-name="T403">月</text:span><text:span text:style-name="T404"><text:line-break/></text:span><text:span text:style-name="T405">January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user</dc:creator>
    <meta:creation-date>2020-07-30T12:30:00Z</meta:creation-date>
    <dc:date>2025-07-07T01:01:00Z</dc:date>
    <meta:print-date>2021-01-27T08:39:00Z</meta:print-date>
    <meta:template xlink:href="Normal" xlink:type="simple"/>
    <meta:editing-cycles>50</meta:editing-cycles>
    <meta:editing-duration>PT7200S</meta:editing-duration>
    <meta:user-defined meta:name="GrammarlyDocumentId">68ef3627-9068-4766-b708-26204f36c689</meta:user-defined>
    <meta:document-statistic meta:page-count="6" meta:paragraph-count="98" meta:word-count="1195" meta:character-count="3449" meta:row-count="155" meta:non-whitespace-character-count="3008"/>
  </office:meta>
</office:document-meta>
</file>