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27in" fo:margin-left="2.3041in" fo:margin-right="2.3687in">
        <style:tab-stops/>
      </style:paragraph-properties>
      <style:text-properties style:font-name="Times New Roman"/>
    </style:style>
    <style:style style:name="P2" style:parent-style-name="本文" style:family="paragraph">
      <style:paragraph-properties fo:margin-top="0.0006in"/>
      <style:text-properties style:font-name="Times New Roman" fo:font-size="8.5pt" style:font-size-asian="8.5pt"/>
    </style:style>
    <style:style style:name="TableColumn4" style:family="table-column">
      <style:table-column-properties style:column-width="1.5722in" style:use-optimal-column-width="false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684in" style:use-optimal-column-width="false"/>
    </style:style>
    <style:style style:name="TableColumn7" style:family="table-column">
      <style:table-column-properties style:column-width="0.1472in" style:use-optimal-column-width="false"/>
    </style:style>
    <style:style style:name="TableColumn8" style:family="table-column">
      <style:table-column-properties style:column-width="1.9458in" style:use-optimal-column-width="false"/>
    </style:style>
    <style:style style:name="Table3" style:family="table">
      <style:table-properties style:width="7.2881in" fo:margin-left="0.102in" table:align="left"/>
    </style:style>
    <style:style style:name="TableRow9" style:family="table-row">
      <style:table-row-properties style:min-row-height="0.5638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18" style:family="table-row">
      <style:table-row-properties style:min-row-height="0.5229in" style:use-optimal-row-height="false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27" style:family="table-row">
      <style:table-row-properties style:min-row-height="0.4909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36" style:family="table-row">
      <style:table-row-properties style:min-row-height="0.4395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41" style:family="table-row">
      <style:table-row-properties style:min-row-height="0.4812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46" style:family="table-row">
      <style:table-row-properties style:min-row-height="0.884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5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52" style:family="table-row">
      <style:table-row-properties style:min-row-height="0.6868in" style:use-optimal-row-height="false"/>
    </style:style>
    <style:style style:name="TableCell5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5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61" style:family="table-row">
      <style:table-row-properties style:min-row-height="0.2854in" style:use-optimal-row-height="false"/>
    </style:style>
    <style:style style:name="TableCell6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64" style:family="table-row">
      <style:table-row-properties style:min-row-height="0.6854in" style:use-optimal-row-height="false"/>
    </style:style>
    <style:style style:name="TableCell65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6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6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71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73" style:parent-style-name="內文" style:family="paragraph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TA305<text:s/>場地借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>年<text:s text:c="5"/>月<text:s text:c="5"/>日</text:p>
          </table:table-cell>
          <table:covered-table-cell/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人職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申請人連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計畫主持人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申請人<text:s/>E-MAIL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事由/活動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場地使用期間</text:p>
          </table:table-cell>
          <table:table-cell table:style-name="TableCell49" table:number-columns-spanned="4">
            <text:p text:style-name="P50">自<text:s text:c="9"/>年<text:s text:c="9"/>月<text:s text:c="9"/>日<text:s text:c="9"/>時<text:s text:c="9"/>分</text:p>
            <text:p text:style-name="P51">至<text:s text:c="9"/>年<text:s text:c="9"/>月<text:s text:c="9"/>日<text:s text:c="9"/>時<text:s text:c="9"/>分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人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申請單位主管/主持人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管理單位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承辦人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主管核示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  <text:p text:style-name="內文"><text:span text:style-name="T74">經管理單位</text:span><text:span text:style-name="T75">3~5</text:span><text:span text:style-name="T76">天審核通過後，可自行至會議室系統查詢，會議室系統</text:span><text:span text:style-name="T77"><text:s/></text:span><text:span text:style-name="T78">https://140.122.105.40/aut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430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14T03:37:00Z</meta:creation-date>
    <dc:date>2025-07-14T03:37:00Z</dc:date>
    <meta:template xlink:href="Normal" xlink:type="simple"/>
    <meta:editing-cycles>3</meta:editing-cycles>
    <meta:editing-duration>PT0S</meta:editing-duration>
    <meta:user-defined meta:name="Created" meta:value-type="date">2024-07-26T00:00:00Z</meta:user-defined>
    <meta:user-defined meta:name="Creator">Microsoft® Word 2019</meta:user-defined>
    <meta:user-defined meta:name="LastSaved" meta:value-type="date">2025-07-14T00:00:00Z</meta:user-defined>
    <meta:document-statistic meta:page-count="1" meta:paragraph-count="1" meta:word-count="46" meta:character-count="308" meta:row-count="2" meta:non-whitespace-character-count="263"/>
  </office:meta>
</office:document-meta>
</file>