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0.7972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6333in"/>
    </style:style>
    <style:style style:name="TableColumn13" style:family="table-column">
      <style:table-column-properties style:column-width="1.086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Row92" style:family="table-row">
      <style:table-row-properties style:min-row-height="0.3576in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margin-left="0.243in" fo:text-indent="-0.243in">
        <style:tab-stops/>
      </style:paragraph-properties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104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margin-left="-0.0381in" fo:text-indent="0.0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<text:s text:c="4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<text:s text:c="4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</text:span><text:span text:style-name="T79">以條列方式</text:span><text:span text:style-name="T80">簡述，</text:span><text:span text:style-name="T81">並請</text:span><text:span text:style-name="T82">郵寄紙本正本至本學會</text:span><text:span text:style-name="T83">，</text:span><text:span text:style-name="T84">w</text:span><text:span text:style-name="T85">ord</text:span><text:span text:style-name="T86">電子檔</text:span><text:span text:style-name="T87">m</text:span><text:span text:style-name="T88">ail</text:span><text:span text:style-name="T89">至</text:span><text:span text:style-name="T90">shlin</text:span><text:span text:style-name="T91">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人簽章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推薦單位首長及機關蓋章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>註：依您所申請之獎別，按下列規定備妥資料：</text:p>
      <text:p text:style-name="P102">一、研究獎：工業職業教育性論著，最近三年內刊於國內外學術刊物之論文及正式出版著作為限（參考書除外），革新教材教法之資料。</text:p>
      <text:p text:style-name="P103">二、教學獎：應有具體事實並經有關機關核獎或證明或經大眾傳播機構報導者。</text:p>
      <text:p text:style-name="P104">三、行政獎：行政服務績效顯著有證明者。</text:p>
      <text:p text:style-name="P105"><text:span text:style-name="T106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Windows 使用者</dc:creator>
    <meta:creation-date>2024-06-17T08:10:00Z</meta:creation-date>
    <dc:date>2025-07-02T08:38:00Z</dc:date>
    <meta:print-date>2016-08-11T08:03:00Z</meta:print-date>
    <meta:template xlink:href="Normal" xlink:type="simple"/>
    <meta:editing-cycles>3</meta:editing-cycles>
    <meta:editing-duration>PT360S</meta:editing-duration>
    <meta:user-defined meta:name="GrammarlyDocumentId">c5d1f0d1275107bd68b6198b3701121e788acf050d9cd76e021f06f4d6142eb9</meta:user-defined>
    <meta:document-statistic meta:page-count="1" meta:paragraph-count="1" meta:word-count="55" meta:character-count="371" meta:row-count="2" meta:non-whitespace-character-count="317"/>
  </office:meta>
</office:document-meta>
</file>