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3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5" style:family="table-column">
      <style:table-column-properties style:column-width="1.5166in"/>
    </style:style>
    <style:style style:name="TableColumn6" style:family="table-column">
      <style:table-column-properties style:column-width="2.3222in"/>
    </style:style>
    <style:style style:name="TableColumn7" style:family="table-column">
      <style:table-column-properties style:column-width="1.1618in"/>
    </style:style>
    <style:style style:name="TableColumn8" style:family="table-column">
      <style:table-column-properties style:column-width="1.4993in"/>
    </style:style>
    <style:style style:name="Table4" style:family="table">
      <style:table-properties style:width="6.5in" fo:margin-left="-0.3555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3.4638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text-indent="0.1527in"/>
      <style:text-properties style:font-name="標楷體" style:font-name-asian="標楷體" fo:font-size="11pt" style:font-size-asian="11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5" style:family="table-row">
      <style:table-row-properties style:min-row-height="0.4861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5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5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5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6in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end" fo:margin-right="-0.434in"/>
    </style:style>
    <style:style style:name="T123" style:parent-style-name="預設段落字型" style:family="text">
      <style:text-properties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125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126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127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128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129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130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131" style:parent-style-name="預設段落字型" style:family="text">
      <style:text-properties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-asian="標楷體" fo:font-weight="bold" style:font-weight-asian="bold" style:font-weight-complex="bold"/>
    </style:style>
    <style:style style:name="P133" style:parent-style-name="內文" style:family="paragraph">
      <style:paragraph-properties fo:margin-right="-0.434in" fo:text-indent="0.5006in"/>
      <style:text-properties style:font-name="標楷體" style:font-name-asian="標楷體" fo:font-weight="bold" style:font-weight-asian="bold" style:font-weight-complex="bold"/>
    </style:style>
    <style:style style:name="P134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36" style:family="table-column">
      <style:table-column-properties style:column-width="6.5in"/>
    </style:style>
    <style:style style:name="Table135" style:family="table">
      <style:table-properties style:width="6.5in" fo:margin-left="-0.3555in" table:align="left"/>
    </style:style>
    <style:style style:name="TableRow137" style:family="table-row">
      <style:table-row-properties style:min-row-height="8.6069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margin-left="0.6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54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55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56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57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58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59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60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61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62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63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64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65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66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67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68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69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70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71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72" style:parent-style-name="內文" style:family="paragraph">
      <style:paragraph-properties fo:text-indent="0.3333in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text-indent="0.3333in"/>
      <style:text-properties style:font-name="標楷體" style:font-name-asian="標楷體"/>
    </style:style>
    <style:style style:name="P179" style:parent-style-name="內文" style:family="paragraph">
      <style:paragraph-properties fo:text-indent="0.3333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align="end" fo:margin-left="0.075in" fo:text-indent="-0.4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0" style:parent-style-name="內文" style:family="paragraph">
      <style:paragraph-properties fo:text-align="center" fo:margin-left="0.1513in" fo:text-indent="0.255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92" style:family="table-column">
      <style:table-column-properties style:column-width="6.1263in"/>
    </style:style>
    <style:style style:name="Table191" style:family="table">
      <style:table-properties style:width="6.1263in" style:rel-width="100%" fo:margin-left="0in" table:align="left"/>
    </style:style>
    <style:style style:name="TableRow193" style:family="table-row">
      <style:table-row-properties style:min-row-height="7.4562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96" style:parent-style-name="內文" style:family="paragraph">
      <style:paragraph-properties fo:line-height="0.2777in" fo:margin-left="0.1493in" fo:margin-right="0.6104in" fo:text-indent="-0.1493in">
        <style:tab-stops/>
      </style:paragraph-properties>
    </style:style>
    <style:style style:name="T197" style:parent-style-name="預設段落字型" style:family="text">
      <style:text-properties style:font-name="Segoe UI Symbol" style:font-name-complex="Segoe UI Symbol" fo:font-weight="bold" style:font-weight-asian="bold" style:font-weight-complex="bold" fo:background-color="#FFFF00"/>
    </style:style>
    <style:style style:name="T198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P199" style:parent-style-name="內文" style:family="paragraph">
      <style:paragraph-properties fo:line-height="0.2777in" fo:margin-left="0.1493in" fo:margin-right="0.6104in" fo:text-indent="-0.1493in">
        <style:tab-stops/>
      </style:paragraph-properties>
    </style:style>
    <style:style style:name="T200" style:parent-style-name="預設段落字型" style:family="text">
      <style:text-properties style:font-name="Segoe UI Symbol" style:font-name-complex="Segoe UI Symbol" fo:font-weight="bold" style:font-weight-asian="bold" style:font-weight-complex="bold" fo:background-color="#FFFF00"/>
    </style:style>
    <style:style style:name="T201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202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203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204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205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206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207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208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P209" style:parent-style-name="內文" style:family="paragraph">
      <style:paragraph-properties fo:text-align="end" fo:margin-left="0.1513in" fo:text-indent="-0.15in">
        <style:tab-stops/>
      </style:paragraph-properties>
    </style:style>
  </office:automatic-styles>
  <office:body>
    <office:text text:use-soft-page-breaks="true">
      <text:p text:style-name="P1">中國工業職業教育學會研究生及大學生論文獎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人姓名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畢業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系所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論文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論文通過日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論文發表情形：</text:p>
            <text:p text:style-name="P36"><text:s text:c="2"/>1.□<text:s/>博士論文<text:s text:c="4"/>□碩士論文</text:p>
            <text:p text:style-name="P37"><text:span text:style-name="T38"><text:s text:c="2"/>2.□</text:span><text:span text:style-name="T39">期刊</text:span><text:span text:style-name="T40"><text:s/></text:span><text:span text:style-name="T41"><text:s text:c="22"/></text:span><text:span text:style-name="T42"><text:s/>,Vol.</text:span><text:span text:style-name="T43"><text:s text:c="8"/></text:span><text:span text:style-name="T44"><text:s/>,No.</text:span><text:span text:style-name="T45"><text:s text:c="9"/></text:span><text:span text:style-name="T46"><text:s/>, P:</text:span><text:span text:style-name="T47"><text:s text:c="10"/></text:span><text:span text:style-name="T48"><text:s/>,</text:span><text:span text:style-name="T49"><text:s text:c="8"/></text:span></text:p>
            <text:p text:style-name="P50"><text:s text:c="16"/>（刊<text:s text:c="2"/>名）<text:s text:c="12"/>（卷）<text:s text:c="7"/>（期）<text:s text:c="4"/>（起迄頁次）（年，月）</text:p>
            <text:p text:style-name="P51"><text:span text:style-name="T52"><text:s text:c="2"/>3.□</text:span><text:span text:style-name="T53">專題論文集，</text:span><text:span text:style-name="T54"><text:s text:c="28"/></text:span><text:span text:style-name="T55"><text:s/></text:span><text:span text:style-name="T56">，</text:span><text:span text:style-name="T57"><text:s text:c="14"/></text:span><text:span text:style-name="T58"><text:s/></text:span><text:span text:style-name="T59">，</text:span><text:span text:style-name="T60"><text:s text:c="18"/></text:span></text:p>
            <text:p text:style-name="P61"><text:s text:c="23"/>（書<text:s text:c="3"/>名<text:s/>）<text:s text:c="16"/>（出版地）<text:s text:c="9"/>（出版社）</text:p>
            <text:p text:style-name="P62"><text:span text:style-name="T63"><text:s text:c="17"/>No.</text:span><text:span text:style-name="T64"><text:s text:c="16"/></text:span><text:span text:style-name="T65"><text:s/></text:span><text:span text:style-name="T66">，</text:span><text:span text:style-name="T67"><text:s/>P</text:span><text:span text:style-name="T68">：</text:span><text:span text:style-name="T69"><text:s text:c="9"/></text:span><text:span text:style-name="T70"><text:s text:c="3"/></text:span><text:span text:style-name="T71"><text:s/></text:span><text:span text:style-name="T72">，</text:span><text:span text:style-name="T73"><text:s text:c="17"/></text:span></text:p>
            <text:p text:style-name="P74"><text:s text:c="25"/>（卷）<text:s text:c="12"/>（起迄頁次）<text:s text:c="5"/>（年，月）</text:p>
            <text:p text:style-name="P75"/>
            <text:p text:style-name="P76"><text:span text:style-name="T77"><text:s text:c="2"/>4.□</text:span><text:span text:style-name="T78">會議發表</text:span><text:span text:style-name="T79"><text:s text:c="5"/>□</text:span><text:span text:style-name="T80">會議論文集</text:span><text:span text:style-name="T81"><text:s/></text:span><text:span text:style-name="T82"><text:s text:c="48"/></text:span></text:p>
            <text:p text:style-name="P83"><text:s text:c="42"/>（會議，論文集名稱）</text:p>
            <text:p text:style-name="P84"><text:span text:style-name="T85"><text:s text:c="16"/></text:span><text:span text:style-name="T86"><text:s text:c="26"/></text:span><text:span text:style-name="T87"><text:s/></text:span><text:span text:style-name="T88">，</text:span><text:span text:style-name="T89"><text:s/></text:span><text:span text:style-name="T90"><text:s text:c="20"/></text:span><text:span text:style-name="T91"><text:s/></text:span><text:span text:style-name="T92">，</text:span><text:span text:style-name="T93"><text:s text:c="10"/></text:span></text:p>
            <text:p text:style-name="P94"><text:s text:c="19"/>（會議地點；出版社）<text:s text:c="7"/>（承辦單位；出版地）<text:s text:c="3"/>（年，月）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通訊地址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聯絡電話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電子信箱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服務單位與職稱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<text:span text:style-name="T118"><text:s text:c="22"/></text:span><text:span text:style-name="T119"><text:s text:c="3"/></text:span><text:span text:style-name="T120"><text:s text:c="3"/></text:span><text:span text:style-name="T121">申請人：　　　　　　　　　　簽章</text:span></text:p>
          </table:table-cell>
          <table:covered-table-cell/>
          <table:covered-table-cell/>
          <table:covered-table-cell/>
        </table:table-row>
      </table:table>
      <text:p text:style-name="P122"><text:span text:style-name="T123">（申請表請填寫一式一份，</text:span><text:span text:style-name="T124">並請提供</text:span><text:span text:style-name="T125">word</text:span><text:span text:style-name="T126">檔案</text:span><text:span text:style-name="T127">mail</text:span><text:span text:style-name="T128">至</text:span><text:span text:style-name="T129">shlin</text:span><text:span text:style-name="T130">@ntnu.edu.tw</text:span><text:span text:style-name="T131">）</text:span><text:span text:style-name="T132"><text:s/></text:span></text:p>
      <text:p text:style-name="P133"/>
      <text:soft-page-break/>
      <text:p text:style-name="P134">中國工業職業教育學會研究生及大學生論文獎推薦表</text:p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/>
            <text:p text:style-name="P140">茲推薦<text:s text:c="24"/>君</text:p>
            <text:p text:style-name="P141"/>
            <text:p text:style-name="P142">論文：</text:p>
            <text:p text:style-name="P143"/>
            <text:p text:style-name="P144"><text:span text:style-name="T145">參加中國工業職業教育</text:span><text:span text:style-name="T146">學會</text:span><text:span text:style-name="T147">11</text:span><text:span text:style-name="T148">4</text:span><text:span text:style-name="T149">年度</text:span><text:span text:style-name="T150">研究生及大學生論文獎評選</text:span></text:p>
            <text:p text:style-name="P151"/>
            <text:p text:style-name="P152"><text:s text:c="5"/></text:p>
            <text:p text:style-name="P153">推薦評語：<text:s/>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><text:span text:style-name="T173"><text:s text:c="26"/></text:span><text:span text:style-name="T174"><text:s text:c="8"/></text:span><text:span text:style-name="T175">推薦人：</text:span><text:span text:style-name="T176"><text:s text:c="21"/></text:span><text:span text:style-name="T177">簽章</text:span></text:p>
            <text:p text:style-name="P178"><text:s text:c="3"/></text:p>
            <text:p text:style-name="P179"><text:span text:style-name="T180"><text:s text:c="51"/></text:span><text:span text:style-name="T181">年</text:span><text:span text:style-name="T182"><text:s text:c="5"/></text:span><text:span text:style-name="T183">月</text:span><text:span text:style-name="T184"><text:s text:c="4"/></text:span><text:span text:style-name="T185">日</text:span></text:p>
          </table:table-cell>
        </table:table-row>
      </table:table>
      <text:p text:style-name="P186"><text:span text:style-name="T187">（推薦函一式一份）</text:span><text:span text:style-name="T188"><text:s/></text:span></text:p>
      <text:soft-page-break/>
      <text:p text:style-name="P189">中國工業職業教育學會研究生及大學生論文獎</text:p>
      <text:p text:style-name="P190">論　文　中　文　提　要</text:p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</table:table-row>
      </table:table>
      <text:p text:style-name="P196"><text:span text:style-name="T197">✽</text:span><text:span text:style-name="T198">中文提要及論文請郵寄紙本一式三份。</text:span></text:p>
      <text:p text:style-name="P199"><text:span text:style-name="T200">✽</text:span><text:span text:style-name="T201">另</text:span><text:span text:style-name="T202">請</text:span><text:span text:style-name="T203">提供論文</text:span><text:span text:style-name="T204">pdf</text:span><text:span text:style-name="T205">檔</text:span><text:span text:style-name="T206">mail</text:span><text:span text:style-name="T207">至承辦人信箱</text:span><text:span text:style-name="T208">shlin@ntnu.edu.tw</text:span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-0.375in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8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工業職業教育學會傑出人員獎推薦書</dc:title>
    <meta:initial-creator>Kevin</meta:initial-creator>
    <dc:creator>Windows 使用者</dc:creator>
    <meta:creation-date>2024-06-17T08:13:00Z</meta:creation-date>
    <dc:date>2025-07-03T01:18:00Z</dc:date>
    <meta:print-date>2016-08-11T07:44:00Z</meta:print-date>
    <meta:template xlink:href="Normal" xlink:type="simple"/>
    <meta:editing-cycles>7</meta:editing-cycles>
    <meta:editing-duration>PT58140S</meta:editing-duration>
    <meta:user-defined meta:name="GrammarlyDocumentId">7f86b912b6ccf4c101e2d9c87dd36d506f03e8fe5f33ee1337061564eb5e659e</meta:user-defined>
    <meta:document-statistic meta:page-count="3" meta:paragraph-count="2" meta:word-count="186" meta:character-count="1246" meta:row-count="8" meta:non-whitespace-character-count="1062"/>
  </office:meta>
</office:document-meta>
</file>