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特黑體" svg:font-family="全真特黑體" style:font-family-generic="modern" style:font-pitch="fixed"/>
    <style:font-face style:name="華康特粗圓體" svg:font-family="華康特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4.2909in"/>
    </style:style>
    <style:style style:name="Table4" style:family="table">
      <style:table-properties style:width="10.6861in" style:rel-width="100%" fo:margin-left="0in" table:align="center"/>
    </style:style>
    <style:style style:name="TableRow12" style:family="table-row">
      <style:table-row-properties style:min-row-height="0.607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P29" style:parent-style-name="內文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Row30" style:family="table-row">
      <style:table-row-properties style:min-row-height="0.980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style:vertical-align="auto" fo:line-height="0.2222in"/>
      <style:text-properties style:font-name-asian="標楷體" style:font-weight-complex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vertical-align="auto" fo:line-height="0.2222in"/>
      <style:text-properties style:font-name-asian="標楷體" style:font-weight-complex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vertical-align="auto" fo:line-height="0.2222in"/>
      <style:text-properties style:font-name-asian="標楷體" style:font-weight-complex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style:vertical-align="auto" fo:line-height="0.2222in"/>
      <style:text-properties style:font-name-asian="標楷體" style:font-weight-complex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45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46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47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48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49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50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51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52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53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54" style:parent-style-name="內文" style:family="paragraph">
      <style:paragraph-properties fo:text-align="justify" style:vertical-align="auto" fo:line-height="0.2222in"/>
      <style:text-properties style:font-name-asian="標楷體" style:font-weight-complex="bold" fo:color="#000000" style:font-size-complex="12pt"/>
    </style:style>
    <style:style style:name="P55" style:parent-style-name="內文" style:family="paragraph">
      <style:paragraph-properties fo:text-align="justify" style:vertical-align="auto" fo:line-height="0.2222in" fo:margin-left="0.25in" fo:text-indent="-0.25in">
        <style:tab-stops/>
      </style:paragraph-properties>
      <style:text-properties style:font-name-asian="標楷體" style:font-weight-complex="bold" fo:color="#000000" style:font-size-complex="12pt"/>
    </style:style>
    <style:style style:name="P56" style:parent-style-name="內文" style:family="paragraph">
      <style:paragraph-properties fo:text-align="justify" style:vertical-align="auto" fo:line-height="0.2222in" fo:margin-left="0.25in" fo:text-indent="-0.25in">
        <style:tab-stops/>
      </style:paragraph-properties>
      <style:text-properties style:font-name-asian="標楷體" style:font-weight-complex="bold" fo:color="#000000" style:font-size-complex="12pt"/>
    </style:style>
    <style:style style:name="P57" style:parent-style-name="內文" style:family="paragraph">
      <style:paragraph-properties fo:text-align="justify" style:vertical-align="auto" fo:line-height="0.2222in" fo:margin-left="0.25in" fo:text-indent="-0.25in">
        <style:tab-stops/>
      </style:paragraph-properties>
      <style:text-properties style:font-name-asian="標楷體" style:font-weight-complex="bold" fo:color="#000000" style:font-size-complex="12pt"/>
    </style:style>
    <style:style style:name="P58" style:parent-style-name="內文" style:family="paragraph">
      <style:text-properties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114學年度第1學期優秀研究生-具有學術研究潛力證明列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姓名</text:span></text:p>
            </table:table-cell>
            <table:table-cell table:style-name="TableCell16">
              <text:p text:style-name="P17">組別</text:p>
              <text:p text:style-name="P18">/年級</text:p>
            </table:table-cell>
            <table:table-cell table:style-name="TableCell19">
              <text:p text:style-name="P20">前一學期實得學分數</text:p>
            </table:table-cell>
            <table:table-cell table:style-name="TableCell21">
              <text:p text:style-name="P22">前一學期GPA</text:p>
            </table:table-cell>
            <table:table-cell table:style-name="TableCell23">
              <text:p text:style-name="P24">是否有科目不及格</text:p>
            </table:table-cell>
            <table:table-cell table:style-name="TableCell25">
              <text:p text:style-name="P26">本(114-1)學期是否兼領校內或政府設置之其他獎學金</text:p>
            </table:table-cell>
            <table:table-cell table:style-name="TableCell27">
              <text:p text:style-name="P28">具有學術研究潛力證明</text:p>
              <text:p text:style-name="P29">(參與研究計劃，發表期刊、研討會論文…等)</text:p>
            </table:table-cell>
          </table:table-row>
        </table:table-header-row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共修習X學分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【期刊發表】</text:p>
            <text:p text:style-name="P45">請依照apa 7參考文獻條列</text:p>
            <text:p text:style-name="P46"/>
            <text:p text:style-name="P47">【研討會發表】</text:p>
            <text:p text:style-name="P48">請依照apa 7參考文獻條列</text:p>
            <text:p text:style-name="P49"/>
            <text:p text:style-name="P50">【參與研究計畫】</text:p>
            <text:p text:style-name="P51">1.<text:s/>產學合作計畫-計畫名稱</text:p>
            <text:p text:style-name="P52">2.<text:s/>國科會計畫-計畫名稱</text:p>
            <text:p text:style-name="P53"/>
            <text:p text:style-name="P54">【其他】</text:p>
            <text:p text:style-name="P55">1.<text:s/>語言表現-多益880分、全民英檢中級複試通過</text:p>
            <text:p text:style-name="P56">2.<text:s/>獲獎-國立臺灣師範大學113學年度書卷獎</text:p>
            <text:p text:style-name="P57">3.<text:s/>證照-乙級機械製圖技術士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特黑體" svg:font-family="全真特黑體" style:font-family-generic="modern" style:font-pitch="fixed"/>
    <style:font-face style:name="華康特粗圓體" svg:font-family="華康特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 fo:line-height="0.3472in"/>
      <style:text-properties style:font-name-asian="標楷體" fo:font-weight="bold" style:font-weight-asian="bold" style:font-weight-complex="bold" fo:color="#000000" style:letter-kerning="true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top="0.25in" fo:margin-bottom="0.0833in"/>
      <style:text-properties style:font-name="全真特黑體" style:font-name-asian="華康特粗圓體" fo:letter-spacing="0.0055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工業教育學系</dc:title>
    <dc:subject/>
    <meta:initial-creator>user</meta:initial-creator>
    <dc:creator>user</dc:creator>
    <meta:creation-date>2025-09-18T03:29:00Z</meta:creation-date>
    <dc:date>2025-09-18T03:39:00Z</dc:date>
    <meta:print-date>2025-03-27T02:57:00Z</meta:print-date>
    <meta:template xlink:href="Normal" xlink:type="simple"/>
    <meta:editing-cycles>7</meta:editing-cycles>
    <meta:editing-duration>PT300S</meta:editing-duration>
    <meta:user-defined meta:name="GrammarlyDocumentId">2e940dd8c83be24c4b7a7f6872a5d7671b4cfe41ad7c6fc1185d765ecfc4c6c1</meta:user-defined>
    <meta:document-statistic meta:page-count="1" meta:paragraph-count="1" meta:word-count="44" meta:character-count="298" meta:row-count="2" meta:non-whitespace-character-count="255"/>
  </office:meta>
</office:document-meta>
</file>