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表格文字" style:family="paragraph">
      <style:paragraph-properties fo:text-align="justify" fo:line-height="150%" fo:text-indent="0.5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表格文字" style:family="paragraph">
      <style:paragraph-properties fo:text-align="justify" fo:line-height="150%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表格文字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TableColumn24" style:family="table-column">
      <style:table-column-properties style:column-width="3.343in"/>
    </style:style>
    <style:style style:name="TableColumn25" style:family="table-column">
      <style:table-column-properties style:column-width="3.343in"/>
    </style:style>
    <style:style style:name="Table23" style:family="table">
      <style:table-properties style:width="6.686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Source Sans Pro Light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表格文字" style:family="paragraph">
      <style:paragraph-properties fo:line-height="150%"/>
    </style:style>
  </office:automatic-styles>
  <office:body>
    <office:text text:use-soft-page-breaks="true">
      <text:p text:style-name="P1"><text:bookmark-start text:name="_Toc45968413"/><text:bookmark-start text:name="_Toc111519397"/><text:bookmark-start text:name="_Toc362514258"/>工業教育學系博士班學位論文格式審查申請書<text:bookmark-end text:name="_Toc45968413"/><text:bookmark-end text:name="_Toc111519397"/><text:bookmark-end text:name="_Toc362514258"/></text:p>
      <text:p text:style-name="P2"><text:span text:style-name="T3">博士班研究生</text:span><text:span text:style-name="T4">○○○</text:span><text:span text:style-name="T5">，現已完成學位論文初稿且發表點數已達申請學位口試標準</text:span><text:span text:style-name="T6">；</text:span><text:span text:style-name="T7">經指導教授</text:span><text:span text:style-name="T8">（及共同指導教授）</text:span><text:span text:style-name="T9">核可，准予</text:span><text:span text:style-name="T10">於</text:span><text:span text:style-name="T11">○○○</text:span><text:span text:style-name="T12">學年度第</text:span><text:span text:style-name="T13">○</text:span><text:span text:style-name="T14">學期申請學位口試</text:span><text:span text:style-name="T15">，</text:span><text:span text:style-name="T16">並進行</text:span><text:span text:style-name="T17">格式審查。</text:span></text:p>
      <text:p text:style-name="P18"><text:span text:style-name="T19">論文題目：</text:span><text:span text:style-name="T20">○○○○○○○○○○○○</text:span></text:p>
      <text:p text:style-name="P21">茲檢附學位論文初稿乙份，敬請照准。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研究生簽章：　　　　　　學號：　　　　　　　手機：</text:p>
            <text:p text:style-name="P29"/>
            <text:p text:style-name="P30"/>
            <text:p text:style-name="內文"><text:span text:style-name="T31">❒</text:span><text:span text:style-name="T32">本人確認遞送</text:span><text:span text:style-name="T33">審查</text:span><text:span text:style-name="T34">之論文初稿符合本系撰寫規範。</text:span>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指導教授簽章：</text:p>
            <text:p text:style-name="P39"/>
            <text:p text:style-name="P40"/>
          </table:table-cell>
          <table:table-cell table:style-name="TableCell41">
            <text:p text:style-name="P42">共同指導教授簽章：</text:p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承辦人簽章：</text:p>
            <text:p text:style-name="P48"/>
            <text:p text:style-name="P49"/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5-12-04T07:40:00Z</meta:creation-date>
    <dc:date>2025-12-22T01:29:00Z</dc:date>
    <meta:print-date>2025-12-22T01:28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34" meta:character-count="227" meta:row-count="1" meta:non-whitespace-character-count="194"/>
  </office:meta>
</office:document-meta>
</file>