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表格文字" style:family="paragraph">
      <style:paragraph-properties fo:text-align="justify" fo:line-height="15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17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19" style:family="table-column">
      <style:table-column-properties style:column-width="3.343in"/>
    </style:style>
    <style:style style:name="TableColumn20" style:family="table-column">
      <style:table-column-properties style:column-width="3.343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111519416"/>簽署研究生論文首頁<text:bookmark-end text:name="_Toc111519416"/>申請書</text:p>
      <text:p text:style-name="P2"><text:span text:style-name="T3">博士班研究生</text:span><text:span text:style-name="T4">○○○</text:span><text:span text:style-name="T5">，於</text:span><text:span text:style-name="T6">○○○</text:span><text:span text:style-name="T7">學年度第</text:span><text:span text:style-name="T8">○</text:span><text:span text:style-name="T9">學期通過學位</text:span><text:span text:style-name="T10">口</text:span><text:span text:style-name="T11">試；</text:span><text:span text:style-name="T12">現已完成學位論文修改並符合畢業離校申請資格，經指導教授（及共同指導教授）核可，擬請系主任同意簽署論文首頁。</text:span></text:p>
      <text:p text:style-name="P13"><text:span text:style-name="T14">論文題目：</text:span><text:span text:style-name="T15">○○○○○○○○○○○○</text:span></text:p>
      <text:p text:style-name="P16">茲檢附學位論文乙份，敬請照准。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研究生簽章：　　　　　　學號：　　　　　　　手機：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指導教授簽章：</text:p>
            <text:p text:style-name="P29"/>
            <text:p text:style-name="P30"/>
          </table:table-cell>
          <table:table-cell table:style-name="TableCell31">
            <text:p text:style-name="P32">共同指導教授簽章：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承辦人簽章：</text:p>
            <text:p text:style-name="P38"/>
            <text:p text:style-name="P39"/>
          </table:table-cell>
          <table:table-cell table:style-name="TableCell40">
            <text:p text:style-name="P41">系主任簽章：</text:p>
            <text:p text:style-name="P42"/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22T02:07:00Z</meta:creation-date>
    <dc:date>2025-12-22T02:22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