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表格文字" style:family="paragraph">
      <style:paragraph-properties fo:text-align="justify" fo:line-height="150%" fo:text-indent="0.5in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8" style:parent-style-name="表格文字" style:family="paragraph">
      <style:paragraph-properties fo:text-align="justify" fo:line-height="150%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表格文字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32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TableColumn34" style:family="table-column">
      <style:table-column-properties style:column-width="3.343in"/>
    </style:style>
    <style:style style:name="TableColumn35" style:family="table-column">
      <style:table-column-properties style:column-width="3.343in"/>
    </style:style>
    <style:style style:name="Table33" style:family="table">
      <style:table-properties style:width="6.6861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Source Sans Pro Light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0" style:parent-style-name="表格文字" style:family="paragraph">
      <style:paragraph-properties fo:line-height="150%"/>
    </style:style>
  </office:automatic-styles>
  <office:body>
    <office:text text:use-soft-page-breaks="true">
      <text:p text:style-name="P1"><text:bookmark-start text:name="_Toc45968413"/><text:bookmark-start text:name="_Toc111519397"/><text:bookmark-start text:name="_Toc362514258"/>工業教育學系博士班計畫論文格式審查申請書<text:bookmark-end text:name="_Toc45968413"/><text:bookmark-end text:name="_Toc111519397"/><text:bookmark-end text:name="_Toc362514258"/></text:p>
      <text:p text:style-name="P2"><text:span text:style-name="T3">博士班研究生</text:span><text:span text:style-name="T4">○○○</text:span><text:span text:style-name="T5">，現已完成</text:span><text:span text:style-name="T6">論文</text:span><text:span text:style-name="T7">計畫</text:span><text:span text:style-name="T8">初稿</text:span><text:span text:style-name="T9">並於</text:span><text:span text:style-name="T10">○○○</text:span><text:span text:style-name="T11">學年度第</text:span><text:span text:style-name="T12">○</text:span><text:span text:style-name="T13">學期通過資格考試</text:span><text:span text:style-name="T14">；</text:span><text:span text:style-name="T15">經指導教授</text:span><text:span text:style-name="T16">（及共同指導教授）</text:span><text:span text:style-name="T17">核可，准予</text:span><text:span text:style-name="T18">於</text:span><text:span text:style-name="T19">○○○</text:span><text:span text:style-name="T20">學年度第</text:span><text:span text:style-name="T21">○</text:span><text:span text:style-name="T22">學期申請</text:span><text:span text:style-name="T23">計畫</text:span><text:span text:style-name="T24">口試</text:span><text:span text:style-name="T25">，</text:span><text:span text:style-name="T26">並進行</text:span><text:span text:style-name="T27">格式審查。</text:span></text:p>
      <text:p text:style-name="P28"><text:span text:style-name="T29">論文題目：</text:span><text:span text:style-name="T30">○○○○○○○○○○○○</text:span></text:p>
      <text:p text:style-name="P31">茲檢附論文計畫初稿乙份，敬請照准。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研究生簽章：　　　　　　學號：　　　　　　　手機：</text:p>
            <text:p text:style-name="P39"/>
            <text:p text:style-name="P40"/>
            <text:p text:style-name="內文"><text:span text:style-name="T41">❒</text:span><text:span text:style-name="T42">本人確認遞送</text:span><text:span text:style-name="T43">審查</text:span><text:span text:style-name="T44">之論文初稿符合本系撰寫規範。</text:span></text:p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指導教授簽章：</text:p>
            <text:p text:style-name="P49"/>
            <text:p text:style-name="P50"/>
          </table:table-cell>
          <table:table-cell table:style-name="TableCell51">
            <text:p text:style-name="P52">共同指導教授簽章：</text:p>
            <text:p text:style-name="P53"/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承辦人簽章：</text:p>
            <text:p text:style-name="P58"/>
            <text:p text:style-name="P59"/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G Times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G Times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25-12-22T01:31:00Z</meta:creation-date>
    <dc:date>2025-12-22T01:34:00Z</dc:date>
    <meta:print-date>2025-12-22T01:2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4" meta:character-count="230" meta:row-count="1" meta:non-whitespace-character-count="197"/>
  </office:meta>
</office:document-meta>
</file>